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90.61mm"/>
    </style:style>
    <style:style style:name="co3" style:family="table-column">
      <style:table-column-properties fo:break-before="auto" style:column-width="43.06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65.42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auto" style:column-width="62.64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39.97mm"/>
    </style:style>
    <style:style style:name="co11" style:family="table-column">
      <style:table-column-properties fo:break-before="auto" style:column-width="67.38mm"/>
    </style:style>
    <style:style style:name="co12" style:family="table-column">
      <style:table-column-properties fo:break-before="auto" style:column-width="52.85mm"/>
    </style:style>
    <style:style style:name="co13" style:family="table-column">
      <style:table-column-properties fo:break-before="auto" style:column-width="46.41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29.07mm"/>
    </style:style>
    <style:style style:name="co16" style:family="table-column">
      <style:table-column-properties fo:break-before="auto" style:column-width="12.56mm"/>
    </style:style>
    <style:style style:name="co17" style:family="table-column">
      <style:table-column-properties fo:break-before="auto" style:column-width="17.0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5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">
      <style:table-cell-properties fo:padding="0.71mm"/>
    </style:style>
    <style:style style:name="ce6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7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fo:padding="0.71mm"/>
    </style:style>
    <style:style style:name="ce76" style:family="table-cell" style:parent-style-name="Default" style:data-style-name="N2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Comma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80" style:family="table-cell" style:parent-style-name="Excel_5f_BuiltIn_5f_Currency">
      <style:table-cell-properties style:cell-protect="protected" style:print-content="true" style:diagonal-bl-tr="none" style:diagonal-tl-br="none" fo:border="none" fo:padding="0.71mm" style:rotation-align="none"/>
    </style:style>
    <style:style style:name="ce81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Currency">
      <style:table-cell-properties fo:background-color="#eaeaea" style:cell-protect="protected" style:print-content="true"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34">
      <style:table-cell-properties fo:background-color="#eaeaea" style:diagonal-bl-tr="none" style:diagonal-tl-br="none" fo:border="none" fo:padding="0.71mm" style:rotation-align="none"/>
    </style:style>
    <style:style style:name="ce85" style:family="table-cell" style:parent-style-name="Default">
      <style:table-cell-properties fo:background-color="#eaeaea" style:diagonal-bl-tr="none" style:diagonal-tl-br="none" fo:border="none" fo:padding="0.71mm" style:rotation-align="none"/>
    </style:style>
    <style:style style:name="ce86" style:family="table-cell" style:parent-style-name="Default" style:data-style-name="N32">
      <style:table-cell-properties fo:background-color="#eaeaea"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CE - ANEXO II - Enviar" table:style-name="ta1" table:print="false">
        <table:table-column table:style-name="co1" table:default-cell-style-name="ce60"/>
        <table:table-column table:style-name="co2" table:default-cell-style-name="ce67"/>
        <table:table-column table:style-name="co3" table:default-cell-style-name="ce68"/>
        <table:table-column table:style-name="co4" table:default-cell-style-name="ce70"/>
        <table:table-column table:style-name="co5" table:default-cell-style-name="ce67"/>
        <table:table-column table:style-name="co6" table:default-cell-style-name="ce70"/>
        <table:table-column table:style-name="co3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number-columns-repeated="2" table:default-cell-style-name="ce70"/>
        <table:table-column table:style-name="co11" table:default-cell-style-name="ce70"/>
        <table:table-column table:style-name="co10" table:default-cell-style-name="ce75"/>
        <table:table-column table:style-name="co12" table:default-cell-style-name="ce70"/>
        <table:table-column table:style-name="co13" table:default-cell-style-name="ce70"/>
        <table:table-column table:style-name="co14" table:default-cell-style-name="ce82"/>
        <table:table-column table:style-name="co15" table:default-cell-style-name="ce85"/>
        <table:table-column table:style-name="co16" table:visibility="collapse" table:default-cell-style-name="ce85"/>
        <table:table-column table:style-name="co17" table:number-columns-repeated="45" table:default-cell-style-name="ce85"/>
        <table:table-column table:style-name="co17" table:number-columns-repeated="960" table:default-cell-style-name="Default"/>
        <table:table-row table:style-name="ro1">
          <table:table-cell table:style-name="ce59" office:value-type="string" calcext:value-type="string">
            <text:p>ANEXO II: Tabela com o Detalhamento dos Vencimentos e Vantagens (Categoria 1.1)</text:p>
          </table:table-cell>
          <table:table-cell table:style-name="ce63" table:number-columns-repeated="3"/>
          <table:table-cell table:number-columns-repeated="5"/>
          <table:table-cell table:style-name="ce73"/>
          <table:table-cell table:number-columns-repeated="2"/>
          <table:table-cell table:style-name="ce73"/>
          <table:table-cell/>
          <table:table-cell table:style-name="ce73"/>
          <table:table-cell table:style-name="ce79"/>
          <table:table-cell table:style-name="ce80"/>
          <table:table-cell table:style-name="ce70" table:number-columns-repeated="47"/>
          <table:table-cell table:number-columns-repeated="960"/>
        </table:table-row>
        <table:table-row table:style-name="ro1">
          <table:table-cell/>
          <table:table-cell table:style-name="ce7" table:number-columns-spanned="3" table:number-rows-spanned="1"/>
          <table:covered-table-cell table:number-columns-repeated="2" table:style-name="ce7"/>
          <table:table-cell table:number-columns-repeated="12"/>
          <table:table-cell table:style-name="ce80"/>
          <table:table-cell table:style-name="ce70" table:number-columns-repeated="47"/>
          <table:table-cell table:number-columns-repeated="960"/>
        </table:table-row>
        <table:table-row table:style-name="ro2">
          <table:table-cell table:style-name="ce61" office:value-type="string" calcext:value-type="string">
            <text:p>CNPJ da Unidade de Saúde</text:p>
          </table:table-cell>
          <table:table-cell table:style-name="ce65" office:value-type="string" calcext:value-type="string">
            <text:p>Nome da Unidade Saúde</text:p>
          </table:table-cell>
          <table:table-cell table:style-name="ce61" office:value-type="string" calcext:value-type="string">
            <text:p>CPF do Empregado</text:p>
          </table:table-cell>
          <table:table-cell table:style-name="ce65" office:value-type="string" calcext:value-type="string">
            <text:p>Nome do Empregado</text:p>
          </table:table-cell>
          <table:table-cell table:style-name="ce65" office:value-type="string" calcext:value-type="string">
            <text:p>Área de Ocupação</text:p>
          </table:table-cell>
          <table:table-cell table:style-name="ce65" office:value-type="string" calcext:value-type="string">
            <text:p>Ocupação</text:p>
          </table:table-cell>
          <table:table-cell table:style-name="ce65" office:value-type="string" calcext:value-type="string">
            <text:p>Competência</text:p>
          </table:table-cell>
          <table:table-cell table:style-name="ce65" office:value-type="string" calcext:value-type="string">
            <text:p>Regime de Trabalho</text:p>
          </table:table-cell>
          <table:table-cell table:style-name="ce65" office:value-type="string" calcext:value-type="string">
            <text:p>Jornada Semanal de Trabalho</text:p>
          </table:table-cell>
          <table:table-cell table:style-name="ce65" office:value-type="string" calcext:value-type="string">
            <text:p>Salário Base</text:p>
          </table:table-cell>
          <table:table-cell table:style-name="ce65" office:value-type="string" calcext:value-type="string">
            <text:p>Férias</text:p>
          </table:table-cell>
          <table:table-cell table:style-name="ce65" office:value-type="string" calcext:value-type="string">
            <text:p>13º Salário</text:p>
          </table:table-cell>
          <table:table-cell table:style-name="ce65" office:value-type="string" calcext:value-type="string">
            <text:p>Adicionais</text:p>
          </table:table-cell>
          <table:table-cell table:style-name="ce76" office:value-type="string" calcext:value-type="string">
            <text:p>Gratificações</text:p>
          </table:table-cell>
          <table:table-cell table:style-name="ce65" office:value-type="string" calcext:value-type="string">
            <text:p>Descontos</text:p>
          </table:table-cell>
          <table:table-cell table:style-name="ce65" office:value-type="string" calcext:value-type="string">
            <text:p>Salário Líquido</text:p>
          </table:table-cell>
          <table:table-cell table:style-name="ce81"/>
          <table:table-cell table:style-name="ce83" table:number-columns-repeated="47"/>
          <table:table-cell table:number-columns-repeated="960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24-7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]" office:value-type="string" office:string-value="DIEGO DA COSTA RIBEIRO" calcext:value-type="string">
            <text:p>DIEGO DA COSTA RIBEIR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]" office:value-type="string" office:string-value="3132-20" calcext:value-type="string">
            <text:p>3132-2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1]" office:value-type="float" office:value="1183.45" calcext:value-type="float">
            <text:p>1183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]" office:value-type="float" office:value="236.87" calcext:value-type="float">
            <text:p>236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]" office:value-type="float" office:value="785" calcext:value-type="float">
            <text:p>785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]" office:value-type="float" office:value="112.14" calcext:value-type="float">
            <text:p>112,1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]" office:value-type="float" office:value="2093.18" calcext:value-type="float">
            <text:p>2.093,18</text:p>
          </table:table-cell>
          <table:table-cell/>
          <table:table-cell table:style-name="ce84"/>
          <table:table-cell table:number-columns-repeated="1006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94-7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]" office:value-type="string" office:string-value="EMERSON DE OLIVEIRA TONIAL" calcext:value-type="string">
            <text:p>EMERSON DE OLIVEIRA TONIAL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]" office:value-type="string" office:string-value="3132-20" calcext:value-type="string">
            <text:p>3132-2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2]" office:value-type="float" office:value="1113.83" calcext:value-type="float">
            <text:p>1113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]" office:value-type="float" office:value="104.62" calcext:value-type="float">
            <text:p>104,6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]" office:value-type="float" office:value="1232.14" calcext:value-type="float">
            <text:p>1.232,14</text:p>
          </table:table-cell>
          <table:table-cell/>
          <table:table-cell table:style-name="ce84"/>
          <table:table-cell office:value-type="string" calcext:value-type="string">
            <text:p>Competência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74-2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]" office:value-type="string" office:string-value="JAILTON ARAUJO COIMBRA DO NASCIMENTO" calcext:value-type="string">
            <text:p>JAILTON ARAUJO COIMBRA DO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]" office:value-type="string" office:string-value="3132-20" calcext:value-type="string">
            <text:p>3132-2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3]" office:value-type="float" office:value="1113.83" calcext:value-type="float">
            <text:p>1113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]" office:value-type="float" office:value="451.41" calcext:value-type="float">
            <text:p>451,4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]" office:value-type="float" office:value="125.19" calcext:value-type="float">
            <text:p>125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]" office:value-type="float" office:value="1440.05" calcext:value-type="float">
            <text:p>1.440,05</text:p>
          </table:table-cell>
          <table:table-cell/>
          <table:table-cell table:style-name="ce84"/>
          <table:table-cell table:style-name="ce86" office:value-type="date" office:date-value="2020-01-01" calcext:value-type="date">
            <text:p>01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84-4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]" office:value-type="string" office:string-value="TIAGO PAULINO DOS SANTOS " calcext:value-type="string">
            <text:p>TIAGO PAULINO DOS SANTO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]" office:value-type="string" office:string-value="3132-20" calcext:value-type="string">
            <text:p>3132-2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4]" office:value-type="float" office:value="1044.22" calcext:value-type="float">
            <text:p>1044,2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]" office:value-type="float" office:value="470.05" calcext:value-type="float">
            <text:p>470,0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]" office:value-type="float" office:value="111.8" calcext:value-type="float">
            <text:p>111,8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]" office:value-type="float" office:value="1402.47" calcext:value-type="float">
            <text:p>1.402,47</text:p>
          </table:table-cell>
          <table:table-cell/>
          <table:table-cell table:style-name="ce84"/>
          <table:table-cell table:style-name="ce86" office:value-type="date" office:date-value="2020-02-01" calcext:value-type="date">
            <text:p>02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94-7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]" office:value-type="string" office:string-value="DANILO FELIX DE OLIVEIRA" calcext:value-type="string">
            <text:p>DANILO FELIX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]" office:value-type="string" office:string-value="4110-10" calcext:value-type="string">
            <text:p>4110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5]" office:value-type="float" office:value="190.53" calcext:value-type="float">
            <text:p>190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]" office:value-type="float" office:value="14.28" calcext:value-type="float">
            <text:p>14,2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]" office:value-type="float" office:value="176.25" calcext:value-type="float">
            <text:p>176,25</text:p>
          </table:table-cell>
          <table:table-cell/>
          <table:table-cell table:style-name="ce84"/>
          <table:table-cell table:style-name="ce86" office:value-type="date" office:date-value="2020-03-01" calcext:value-type="date">
            <text:p>03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45-3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]" office:value-type="string" office:string-value="LUCIANA VENANCIO SANTOS SOUZA" calcext:value-type="string">
            <text:p>LUCIANA VENANCIO SANTOS SOUZ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]" office:value-type="string" office:string-value="1210-10" calcext:value-type="string">
            <text:p>1210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]" office:value-type="float" office:value="20" calcext:value-type="float">
            <text:p>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6]" office:value-type="float" office:value="10714.29" calcext:value-type="float">
            <text:p>10714,2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]" office:value-type="float" office:value="4285.71" calcext:value-type="float">
            <text:p>4.285,71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]" office:value-type="float" office:value="4229.27" calcext:value-type="float">
            <text:p>4.229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]" office:value-type="float" office:value="10770.73" calcext:value-type="float">
            <text:p>10.770,73</text:p>
          </table:table-cell>
          <table:table-cell/>
          <table:table-cell table:style-name="ce84"/>
          <table:table-cell table:style-name="ce86" office:value-type="date" office:date-value="2020-04-01" calcext:value-type="date">
            <text:p>04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84-0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]" office:value-type="string" office:string-value="MUSA MELLINNE FERREIRA SILVA" calcext:value-type="string">
            <text:p>MUSA MELLINNE FERREIR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]" office:value-type="string" office:string-value="1231-15" calcext:value-type="string">
            <text:p>1231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]" office:value-type="float" office:value="20" calcext:value-type="float">
            <text:p>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7]" office:value-type="float" office:value="8214.29" calcext:value-type="float">
            <text:p>8214,2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]" office:value-type="float" office:value="3285.71" calcext:value-type="float">
            <text:p>3.285,71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]" office:value-type="float" office:value="3162.5" calcext:value-type="float">
            <text:p>3.162,5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]" office:value-type="float" office:value="8337.5" calcext:value-type="float">
            <text:p>8.337,50</text:p>
          </table:table-cell>
          <table:table-cell/>
          <table:table-cell table:style-name="ce84"/>
          <table:table-cell table:style-name="ce86" office:value-type="date" office:date-value="2020-05-01" calcext:value-type="date">
            <text:p>05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04-5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]" office:value-type="string" office:string-value="ORLANDO NASCIMENTO DA SILVA" calcext:value-type="string">
            <text:p>ORLANDO NASCIMENTO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]" office:value-type="string" office:string-value="7156-15" calcext:value-type="string">
            <text:p>7156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8]" office:value-type="float" office:value="336.79" calcext:value-type="float">
            <text:p>336,7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]" office:value-type="float" office:value="335.59" calcext:value-type="float">
            <text:p>335,5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]" office:value-type="float" office:value="50.42" calcext:value-type="float">
            <text:p>50,4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]" office:value-type="float" office:value="621.96" calcext:value-type="float">
            <text:p>621,96</text:p>
          </table:table-cell>
          <table:table-cell/>
          <table:table-cell table:style-name="ce84"/>
          <table:table-cell table:style-name="ce86" office:value-type="date" office:date-value="2020-06-01" calcext:value-type="date">
            <text:p>06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24-1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]" office:value-type="string" office:string-value="PERICLYS MARQUES DA SILVA " calcext:value-type="string">
            <text:p>PERICLYS MARQUES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]" office:value-type="string" office:string-value="4101-05" calcext:value-type="string">
            <text:p>410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19]" office:value-type="float" office:value="604.55" calcext:value-type="float">
            <text:p>604,5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]" office:value-type="float" office:value="1202.67" calcext:value-type="float">
            <text:p>1.202,6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]" office:value-type="float" office:value="146.96" calcext:value-type="float">
            <text:p>146,9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]" office:value-type="float" office:value="1660.26" calcext:value-type="float">
            <text:p>1.660,26</text:p>
          </table:table-cell>
          <table:table-cell/>
          <table:table-cell table:style-name="ce84"/>
          <table:table-cell table:style-name="ce86" office:value-type="date" office:date-value="2020-07-01" calcext:value-type="date">
            <text:p>07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54-7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0]" office:value-type="string" office:string-value="JOSE JEAN SANTANA DE SOUZA" calcext:value-type="string">
            <text:p>JOSE JEAN SANTANA DE SOUZ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0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0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0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0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0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0]" office:value-type="float" office:value="824.57" calcext:value-type="float">
            <text:p>824,57</text:p>
          </table:table-cell>
          <table:table-cell/>
          <table:table-cell table:style-name="ce84"/>
          <table:table-cell table:style-name="ce86" office:value-type="date" office:date-value="2020-08-01" calcext:value-type="date">
            <text:p>08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44-5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1]" office:value-type="string" office:string-value="MARIA JOSE LUIZA DA SILVA" calcext:value-type="string">
            <text:p>MARIA JOSE LUIZ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1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1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1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1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1]" office:value-type="float" office:value="824.57" calcext:value-type="float">
            <text:p>824,57</text:p>
          </table:table-cell>
          <table:table-cell/>
          <table:table-cell table:style-name="ce84"/>
          <table:table-cell table:style-name="ce86" office:value-type="date" office:date-value="2020-09-01" calcext:value-type="date">
            <text:p>09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84-1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2]" office:value-type="string" office:string-value="TATIANE FIDELIS DA SILVA" calcext:value-type="string">
            <text:p>TATIANE FIDELI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2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22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2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2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2]" office:value-type="float" office:value="719.62" calcext:value-type="float">
            <text:p>719,62</text:p>
          </table:table-cell>
          <table:table-cell/>
          <table:table-cell table:style-name="ce84"/>
          <table:table-cell table:style-name="ce86" office:value-type="date" office:date-value="2020-10-01" calcext:value-type="date">
            <text:p>10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54-5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3]" office:value-type="string" office:string-value="EDUARDO LUCAS DA SILVA" calcext:value-type="string">
            <text:p>EDUARDO LUCA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3]" office:value-type="string" office:string-value="3241-15" calcext:value-type="string">
            <text:p>3241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3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3]" office:value-type="float" office:value="676.82" calcext:value-type="float">
            <text:p>676,8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3]" office:value-type="float" office:value="355.33" calcext:value-type="float">
            <text:p>355,3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3]" office:value-type="float" office:value="77.41" calcext:value-type="float">
            <text:p>77,4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3]" office:value-type="float" office:value="954.74" calcext:value-type="float">
            <text:p>954,74</text:p>
          </table:table-cell>
          <table:table-cell/>
          <table:table-cell table:style-name="ce84"/>
          <table:table-cell table:style-name="ce86" office:value-type="date" office:date-value="2020-11-01" calcext:value-type="date">
            <text:p>11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44-1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4]" office:value-type="string" office:string-value="DIOGO PEDRO MILLER DA SILVA " calcext:value-type="string">
            <text:p>DIOGO PEDRO MILLER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4]" office:value-type="string" office:string-value="3241-15" calcext:value-type="string">
            <text:p>3241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4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4]" office:value-type="float" office:value="338.41" calcext:value-type="float">
            <text:p>338,4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4]" office:value-type="float" office:value="219.97" calcext:value-type="float">
            <text:p>219,9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4]" office:value-type="float" office:value="41.87" calcext:value-type="float">
            <text:p>41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4]" office:value-type="float" office:value="516.51" calcext:value-type="float">
            <text:p>516,51</text:p>
          </table:table-cell>
          <table:table-cell/>
          <table:table-cell table:style-name="ce84"/>
          <table:table-cell table:style-name="ce86" office:value-type="date" office:date-value="2020-12-01" calcext:value-type="date">
            <text:p>12/2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14-9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5]" office:value-type="string" office:string-value="MARCOS ANTONIO SILVA DA LUZ" calcext:value-type="string">
            <text:p>MARCOS ANTONIO SILVA DA LUZ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5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5]" office:value-type="string" office:string-value="3241-15" calcext:value-type="string">
            <text:p>3241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5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5]" office:value-type="float" office:value="270.73" calcext:value-type="float">
            <text:p>270,7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5]" office:value-type="float" office:value="142.13" calcext:value-type="float">
            <text:p>142,1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5]" office:value-type="float" office:value="30.96" calcext:value-type="float">
            <text:p>30,9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5]" office:value-type="float" office:value="381.9" calcext:value-type="float">
            <text:p>381,90</text:p>
          </table:table-cell>
          <table:table-cell/>
          <table:table-cell table:style-name="ce84"/>
          <table:table-cell table:style-name="ce86" office:value-type="date" office:date-value="2021-01-01" calcext:value-type="date">
            <text:p>01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74-0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6]" office:value-type="string" office:string-value="MARIANA CRUZ  DE ALBUQUERQUE" calcext:value-type="string">
            <text:p>MARIANA CRUZ <text:s/>DE ALBUQUERQU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6]" office:value-type="string" office:string-value="3241-15" calcext:value-type="string">
            <text:p>3241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6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6]" office:value-type="float" office:value="406.09" calcext:value-type="float">
            <text:p>406,0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6]" office:value-type="float" office:value="203.05" calcext:value-type="float">
            <text:p>203,0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6]" office:value-type="float" office:value="45.68" calcext:value-type="float">
            <text:p>45,6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6]" office:value-type="float" office:value="563.46" calcext:value-type="float">
            <text:p>563,46</text:p>
          </table:table-cell>
          <table:table-cell/>
          <table:table-cell table:style-name="ce84"/>
          <table:table-cell table:style-name="ce86" office:value-type="date" office:date-value="2021-02-01" calcext:value-type="date">
            <text:p>02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24-8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7]" office:value-type="string" office:string-value="CARINA PEREIRA DA HORA" calcext:value-type="string">
            <text:p>CARINA PEREIRA DA HO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7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7]" office:value-type="string" office:string-value="4110-10" calcext:value-type="string">
            <text:p>4110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7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7]" office:value-type="float" office:value="654.53" calcext:value-type="float">
            <text:p>654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7]" office:value-type="float" office:value="171.15" calcext:value-type="float">
            <text:p>171,1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7]" office:value-type="float" office:value="61.92" calcext:value-type="float">
            <text:p>61,9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7]" office:value-type="float" office:value="763.76" calcext:value-type="float">
            <text:p>763,76</text:p>
          </table:table-cell>
          <table:table-cell/>
          <table:table-cell table:style-name="ce84"/>
          <table:table-cell table:style-name="ce86" office:value-type="date" office:date-value="2021-03-01" calcext:value-type="date">
            <text:p>03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04-3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8]" office:value-type="string" office:string-value="NEWTON DE AZEVEDO CORRÊA" calcext:value-type="string">
            <text:p>NEWTON DE AZEVEDO CORRÊ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8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8]" office:value-type="string" office:string-value="2149-15" calcext:value-type="string">
            <text:p>2149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8]" office:value-type="float" office:value="15" calcext:value-type="float">
            <text:p>1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28]" office:value-type="float" office:value="418" calcext:value-type="float">
            <text:p>418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8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8]" office:value-type="float" office:value="114.95" calcext:value-type="float">
            <text:p>114,9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8]" office:value-type="float" office:value="303.05" calcext:value-type="float">
            <text:p>303,05</text:p>
          </table:table-cell>
          <table:table-cell/>
          <table:table-cell table:style-name="ce84"/>
          <table:table-cell table:style-name="ce86" office:value-type="date" office:date-value="2021-04-01" calcext:value-type="date">
            <text:p>04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4-0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9]" office:value-type="string" office:string-value="ADRIANO CESAR BEZERRA DA SILVA" calcext:value-type="string">
            <text:p>ADRIANO CESAR BEZERR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9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9]" office:value-type="string" office:string-value="7823-05" calcext:value-type="string">
            <text:p>7823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9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29]" office:value-type="float" office:value="734.97" calcext:value-type="float">
            <text:p>734,9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9]" office:value-type="float" office:value="1165.21" calcext:value-type="float">
            <text:p>1.165,2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9]" office:value-type="float" office:value="155.33" calcext:value-type="float">
            <text:p>155,3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9]" office:value-type="float" office:value="1744.85" calcext:value-type="float">
            <text:p>1.744,85</text:p>
          </table:table-cell>
          <table:table-cell/>
          <table:table-cell table:style-name="ce84"/>
          <table:table-cell table:style-name="ce86" office:value-type="date" office:date-value="2021-05-01" calcext:value-type="date">
            <text:p>05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84-4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0]" office:value-type="string" office:string-value="ANDERSON COUTINHO DE OLIVEIRA" calcext:value-type="string">
            <text:p>ANDERSON COUTINHO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0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0]" office:value-type="string" office:string-value="7823-05" calcext:value-type="string">
            <text:p>7823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0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0]" office:value-type="float" office:value="734.97" calcext:value-type="float">
            <text:p>734,9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0]" office:value-type="float" office:value="733.87" calcext:value-type="float">
            <text:p>733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0]" office:value-type="float" office:value="116.51" calcext:value-type="float">
            <text:p>116,5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0]" office:value-type="float" office:value="1352.33" calcext:value-type="float">
            <text:p>1.352,33</text:p>
          </table:table-cell>
          <table:table-cell/>
          <table:table-cell table:style-name="ce84"/>
          <table:table-cell table:style-name="ce86" office:value-type="date" office:date-value="2021-06-01" calcext:value-type="date">
            <text:p>06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34-3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1]" office:value-type="string" office:string-value="LEONARDO DE MACEDO CAVALCANTI" calcext:value-type="string">
            <text:p>LEONARDO DE MACEDO CAVALCANTI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1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1]" office:value-type="string" office:string-value="7823-05" calcext:value-type="string">
            <text:p>7823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1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1]" office:value-type="float" office:value="734.97" calcext:value-type="float">
            <text:p>734,9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1]" office:value-type="float" office:value="578.13" calcext:value-type="float">
            <text:p>578,1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1]" office:value-type="float" office:value="102.49" calcext:value-type="float">
            <text:p>102,4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1]" office:value-type="float" office:value="1210.61" calcext:value-type="float">
            <text:p>1.210,61</text:p>
          </table:table-cell>
          <table:table-cell/>
          <table:table-cell table:style-name="ce84"/>
          <table:table-cell table:style-name="ce86" office:value-type="date" office:date-value="2021-07-01" calcext:value-type="date">
            <text:p>07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35-4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2]" office:value-type="string" office:string-value="ANDERSON DE SOUZA COUTINHO" calcext:value-type="string">
            <text:p>ANDERSON DE SOUZA COUTINH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2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2]" office:value-type="string" office:string-value="5174-10" calcext:value-type="string">
            <text:p>5174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2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2]" office:value-type="float" office:value="278.67" calcext:value-type="float">
            <text:p>278,6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2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2]" office:value-type="float" office:value="20.9" calcext:value-type="float">
            <text:p>20,9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2]" office:value-type="float" office:value="257.77" calcext:value-type="float">
            <text:p>257,77</text:p>
          </table:table-cell>
          <table:table-cell/>
          <table:table-cell table:style-name="ce84"/>
          <table:table-cell table:style-name="ce86" office:value-type="date" office:date-value="2021-08-01" calcext:value-type="date">
            <text:p>08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54-0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3]" office:value-type="string" office:string-value="CLEITON GUSTAVO DO NASCIMENTO ARRUDA " calcext:value-type="string">
            <text:p>CLEITON GUSTAVO DO NASCIMENTO ARRUD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3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3]" office:value-type="string" office:string-value="5174-10" calcext:value-type="string">
            <text:p>5174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3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3]" office:value-type="float" office:value="174.17" calcext:value-type="float">
            <text:p>174,1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3]" office:value-type="float" office:value="43.54" calcext:value-type="float">
            <text:p>43,5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3]" office:value-type="float" office:value="16.32" calcext:value-type="float">
            <text:p>16,3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3]" office:value-type="float" office:value="201.39" calcext:value-type="float">
            <text:p>201,39</text:p>
          </table:table-cell>
          <table:table-cell/>
          <table:table-cell table:style-name="ce84"/>
          <table:table-cell table:style-name="ce86" office:value-type="date" office:date-value="2021-09-01" calcext:value-type="date">
            <text:p>09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84-0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4]" office:value-type="string" office:string-value="ISLEIVSON SANTOS DE OLIVEIRA" calcext:value-type="string">
            <text:p>ISLEIVSON SANTOS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4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4]" office:value-type="string" office:string-value="5174-10" calcext:value-type="string">
            <text:p>5174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4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4]" office:value-type="float" office:value="69.67" calcext:value-type="float">
            <text:p>69,6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4]" office:value-type="float" office:value="11.61" calcext:value-type="float">
            <text:p>11,6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4]" office:value-type="float" office:value="6.09" calcext:value-type="float">
            <text:p>6,0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4]" office:value-type="float" office:value="75.19" calcext:value-type="float">
            <text:p>75,19</text:p>
          </table:table-cell>
          <table:table-cell/>
          <table:table-cell table:style-name="ce84"/>
          <table:table-cell table:style-name="ce86" office:value-type="date" office:date-value="2021-10-01" calcext:value-type="date">
            <text:p>10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64-3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5]" office:value-type="string" office:string-value="LUCAS EDIMAR DE MOURA E SILVA" calcext:value-type="string">
            <text:p>LUCAS EDIMAR DE MOURA E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5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5]" office:value-type="string" office:string-value="5174-10" calcext:value-type="string">
            <text:p>5174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5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5]" office:value-type="float" office:value="243.83" calcext:value-type="float">
            <text:p>243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5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5]" office:value-type="float" office:value="18.28" calcext:value-type="float">
            <text:p>18,2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5]" office:value-type="float" office:value="225.55" calcext:value-type="float">
            <text:p>225,55</text:p>
          </table:table-cell>
          <table:table-cell/>
          <table:table-cell table:style-name="ce84"/>
          <table:table-cell table:style-name="ce86" office:value-type="date" office:date-value="2021-11-01" calcext:value-type="date">
            <text:p>11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14-1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6]" office:value-type="string" office:string-value="WEDINEBLANDHIN BERNARDO DA SILVA " calcext:value-type="string">
            <text:p>WEDINEBLANDHIN BERNARDO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6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6]" office:value-type="string" office:string-value="5174-10" calcext:value-type="string">
            <text:p>5174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6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6]" office:value-type="float" office:value="278.67" calcext:value-type="float">
            <text:p>278,6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6]" office:value-type="float" office:value="53.07" calcext:value-type="float">
            <text:p>5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6]" office:value-type="float" office:value="24.88" calcext:value-type="float">
            <text:p>24,8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6]" office:value-type="float" office:value="306.86" calcext:value-type="float">
            <text:p>306,86</text:p>
          </table:table-cell>
          <table:table-cell/>
          <table:table-cell table:style-name="ce84"/>
          <table:table-cell table:style-name="ce86" office:value-type="date" office:date-value="2021-12-01" calcext:value-type="date">
            <text:p>12/2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44-4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7]" office:value-type="string" office:string-value="ALDO SILVA DE OLIVEIRA" calcext:value-type="string">
            <text:p>ALDO SILVA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7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7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7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7]" office:value-type="float" office:value="348.33" calcext:value-type="float">
            <text:p>348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7]" office:value-type="float" office:value="211.91" calcext:value-type="float">
            <text:p>211,9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7]" office:value-type="float" office:value="42.01" calcext:value-type="float">
            <text:p>42,0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7]" office:value-type="float" office:value="518.23" calcext:value-type="float">
            <text:p>518,23</text:p>
          </table:table-cell>
          <table:table-cell/>
          <table:table-cell table:style-name="ce84"/>
          <table:table-cell table:style-name="ce86" office:value-type="date" office:date-value="2022-01-01" calcext:value-type="date">
            <text:p>01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94-0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8]" office:value-type="string" office:string-value="CLOTILDE SANTOS SIQUEIRA CAVALCANTI" calcext:value-type="string">
            <text:p>CLOTILDE SANTOS SIQUEIRA CAVALCANTI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8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8]" office:value-type="string" office:string-value="4101-05" calcext:value-type="string">
            <text:p>410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8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8]" office:value-type="float" office:value="933.87" calcext:value-type="float">
            <text:p>933,8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8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8]" office:value-type="float" office:value="93.26" calcext:value-type="float">
            <text:p>93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8]" office:value-type="float" office:value="840.61" calcext:value-type="float">
            <text:p>840,61</text:p>
          </table:table-cell>
          <table:table-cell/>
          <table:table-cell table:style-name="ce84"/>
          <table:table-cell table:style-name="ce86" office:value-type="date" office:date-value="2022-02-01" calcext:value-type="date">
            <text:p>02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3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3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54-6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39]" office:value-type="string" office:string-value="DANIEL VITOR SERGIO DA SILVA " calcext:value-type="string">
            <text:p>DANIEL VITOR SERGIO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39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39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3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39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39]" office:value-type="float" office:value="243.83" calcext:value-type="float">
            <text:p>243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3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3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39]" office:value-type="float" office:value="97.53" calcext:value-type="float">
            <text:p>97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3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39]" office:value-type="float" office:value="25.6" calcext:value-type="float">
            <text:p>25,6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39]" office:value-type="float" office:value="315.76" calcext:value-type="float">
            <text:p>315,76</text:p>
          </table:table-cell>
          <table:table-cell/>
          <table:table-cell table:style-name="ce84"/>
          <table:table-cell table:style-name="ce86" office:value-type="date" office:date-value="2022-03-01" calcext:value-type="date">
            <text:p>03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74-1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0]" office:value-type="string" office:string-value="EDSON JOSE DA COSTA FILHO" calcext:value-type="string">
            <text:p>EDSON JOSE DA COSTA FILH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0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0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0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0]" office:value-type="float" office:value="487.67" calcext:value-type="float">
            <text:p>487,6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0]" office:value-type="float" office:value="195.07" calcext:value-type="float">
            <text:p>195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0]" office:value-type="float" office:value="211.14" calcext:value-type="float">
            <text:p>211,1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0]" office:value-type="float" office:value="471.6" calcext:value-type="float">
            <text:p>471,60</text:p>
          </table:table-cell>
          <table:table-cell/>
          <table:table-cell table:style-name="ce84"/>
          <table:table-cell table:style-name="ce86" office:value-type="date" office:date-value="2022-04-01" calcext:value-type="date">
            <text:p>04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94-7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1]" office:value-type="string" office:string-value="ERIVANIA SANTANA DA COSTA" calcext:value-type="string">
            <text:p>ERIVANIA SANTANA DA CO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1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1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41]" office:value-type="float" office:value="313.5" calcext:value-type="float">
            <text:p>313,5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1]" office:value-type="float" office:value="190.72" calcext:value-type="float">
            <text:p>190,7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1]" office:value-type="float" office:value="37.81" calcext:value-type="float">
            <text:p>37,8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1]" office:value-type="float" office:value="466.41" calcext:value-type="float">
            <text:p>466,41</text:p>
          </table:table-cell>
          <table:table-cell/>
          <table:table-cell table:style-name="ce84"/>
          <table:table-cell table:style-name="ce86" office:value-type="date" office:date-value="2022-05-01" calcext:value-type="date">
            <text:p>05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94-8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2]" office:value-type="string" office:string-value="FLAVIA MARIA DA SILVA" calcext:value-type="string">
            <text:p>FLAVIA MARI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2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2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42]" office:value-type="float" office:value="418" calcext:value-type="float">
            <text:p>418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2]" office:value-type="float" office:value="167.2" calcext:value-type="float">
            <text:p>167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2]" office:value-type="float" office:value="43.89" calcext:value-type="float">
            <text:p>43,8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2]" office:value-type="float" office:value="541.31" calcext:value-type="float">
            <text:p>541,31</text:p>
          </table:table-cell>
          <table:table-cell/>
          <table:table-cell table:style-name="ce84"/>
          <table:table-cell table:style-name="ce86" office:value-type="date" office:date-value="2022-06-01" calcext:value-type="date">
            <text:p>06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54-4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3]" office:value-type="string" office:string-value="MARIA DO CARMO ARRUDA VIEIRA DE LIMA" calcext:value-type="string">
            <text:p>MARIA DO CARMO ARRUDA VIEIRA DE LIM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3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3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3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3]" office:value-type="float" office:value="348.33" calcext:value-type="float">
            <text:p>348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3]" office:value-type="float" office:value="211.91" calcext:value-type="float">
            <text:p>211,9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3]" office:value-type="float" office:value="42.01" calcext:value-type="float">
            <text:p>42,0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3]" office:value-type="float" office:value="518.23" calcext:value-type="float">
            <text:p>518,23</text:p>
          </table:table-cell>
          <table:table-cell/>
          <table:table-cell table:style-name="ce84"/>
          <table:table-cell table:style-name="ce86" office:value-type="date" office:date-value="2022-07-01" calcext:value-type="date">
            <text:p>07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94-4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4]" office:value-type="string" office:string-value="VALDIR ANDRADE DA SILVA " calcext:value-type="string">
            <text:p>VALDIR ANDRADE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4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4]" office:value-type="string" office:string-value="5163-45" calcext:value-type="string">
            <text:p>5163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4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4]" office:value-type="float" office:value="348.33" calcext:value-type="float">
            <text:p>348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4]" office:value-type="float" office:value="139.33" calcext:value-type="float">
            <text:p>139,3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4]" office:value-type="float" office:value="36.58" calcext:value-type="float">
            <text:p>36,5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4]" office:value-type="float" office:value="451.08" calcext:value-type="float">
            <text:p>451,08</text:p>
          </table:table-cell>
          <table:table-cell/>
          <table:table-cell table:style-name="ce84"/>
          <table:table-cell table:style-name="ce86" office:value-type="date" office:date-value="2022-08-01" calcext:value-type="date">
            <text:p>08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14-1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5]" office:value-type="string" office:string-value="AINOA MARTINS LINS FERREIRA" calcext:value-type="string">
            <text:p>AINOA MARTINS LINS FERR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5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5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5]" office:value-type="float" office:value="1408.53" calcext:value-type="float">
            <text:p>1408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5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5]" office:value-type="float" office:value="131.15" calcext:value-type="float">
            <text:p>131,1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5]" office:value-type="float" office:value="1500.31" calcext:value-type="float">
            <text:p>1.500,31</text:p>
          </table:table-cell>
          <table:table-cell/>
          <table:table-cell table:style-name="ce84"/>
          <table:table-cell table:style-name="ce86" office:value-type="date" office:date-value="2022-09-01" calcext:value-type="date">
            <text:p>09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14-6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6]" office:value-type="string" office:string-value="ALESSANDRA MARIA DE OLIVEIRA " calcext:value-type="string">
            <text:p>ALESSANDRA MARIA DE OLIVEI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6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6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6]" office:value-type="float" office:value="245.45" calcext:value-type="float">
            <text:p>245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6]" office:value-type="float" office:value="82.71" calcext:value-type="float">
            <text:p>82,7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6]" office:value-type="float" office:value="24.61" calcext:value-type="float">
            <text:p>24,6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6]" office:value-type="float" office:value="303.55" calcext:value-type="float">
            <text:p>303,55</text:p>
          </table:table-cell>
          <table:table-cell/>
          <table:table-cell table:style-name="ce84"/>
          <table:table-cell table:style-name="ce86" office:value-type="date" office:date-value="2022-10-01" calcext:value-type="date">
            <text:p>10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94-8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7]" office:value-type="string" office:string-value="ALYNE TORRES DE SIQUEIRA " calcext:value-type="string">
            <text:p>ALYNE TORRES DE SIQUEI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7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7]" office:value-type="float" office:value="372.23" calcext:value-type="float">
            <text:p>372,2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7]" office:value-type="float" office:value="216.89" calcext:value-type="float">
            <text:p>216,8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7]" office:value-type="float" office:value="44.18" calcext:value-type="float">
            <text:p>44,1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7]" office:value-type="float" office:value="544.94" calcext:value-type="float">
            <text:p>544,94</text:p>
          </table:table-cell>
          <table:table-cell/>
          <table:table-cell table:style-name="ce84"/>
          <table:table-cell table:style-name="ce86" office:value-type="date" office:date-value="2022-11-01" calcext:value-type="date">
            <text:p>11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54-0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8]" office:value-type="string" office:string-value="ANA CAMILA DUARTE DE ALMEIDA " calcext:value-type="string">
            <text:p>ANA CAMILA DUARTE DE ALMEID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8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8]" office:value-type="float" office:value="297.78" calcext:value-type="float">
            <text:p>29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8]" office:value-type="float" office:value="168.19" calcext:value-type="float">
            <text:p>168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8]" office:value-type="float" office:value="34.94" calcext:value-type="float">
            <text:p>34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8]" office:value-type="float" office:value="431.03" calcext:value-type="float">
            <text:p>431,03</text:p>
          </table:table-cell>
          <table:table-cell/>
          <table:table-cell table:style-name="ce84"/>
          <table:table-cell table:style-name="ce86" office:value-type="date" office:date-value="2022-12-01" calcext:value-type="date">
            <text:p>12/2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4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4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34-0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49]" office:value-type="string" office:string-value="ANA CRISTINA PAIVA SILVA MAGALHAES " calcext:value-type="string">
            <text:p>ANA CRISTINA PAIVA SILVA MAGALHA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4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49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4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49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49]" office:value-type="float" office:value="572.72" calcext:value-type="float">
            <text:p>572,7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4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4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49]" office:value-type="float" office:value="145.26" calcext:value-type="float">
            <text:p>145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4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49]" office:value-type="float" office:value="53.84" calcext:value-type="float">
            <text:p>53,8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49]" office:value-type="float" office:value="664.14" calcext:value-type="float">
            <text:p>664,14</text:p>
          </table:table-cell>
          <table:table-cell/>
          <table:table-cell table:style-name="ce84"/>
          <table:table-cell table:style-name="ce86" office:value-type="date" office:date-value="2023-01-01" calcext:value-type="date">
            <text:p>01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14-6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0]" office:value-type="string" office:string-value="ANDREZA LIRA DO NASCIMENTO " calcext:value-type="string">
            <text:p>ANDREZA LIRA DO NASCIMENT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0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0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0]" office:value-type="float" office:value="899.98" calcext:value-type="float">
            <text:p>899,9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0]" office:value-type="float" office:value="253.27" calcext:value-type="float">
            <text:p>253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0]" office:value-type="float" office:value="88.11" calcext:value-type="float">
            <text:p>88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0]" office:value-type="float" office:value="1065.14" calcext:value-type="float">
            <text:p>1.065,14</text:p>
          </table:table-cell>
          <table:table-cell/>
          <table:table-cell table:style-name="ce84"/>
          <table:table-cell table:style-name="ce86" office:value-type="date" office:date-value="2023-02-01" calcext:value-type="date">
            <text:p>02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34-9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1]" office:value-type="string" office:string-value="ARKILLA MARIA DOS SANTOS " calcext:value-type="string">
            <text:p>ARKILLA MARIA DOS SANTO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1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1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1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1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1]" office:value-type="float" office:value="764.75" calcext:value-type="float">
            <text:p>764,75</text:p>
          </table:table-cell>
          <table:table-cell/>
          <table:table-cell table:style-name="ce84"/>
          <table:table-cell table:style-name="ce86" office:value-type="date" office:date-value="2023-03-01" calcext:value-type="date">
            <text:p>03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73-7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2]" office:value-type="string" office:string-value="BRUNO ALBUQUERQUE CAMPOS " calcext:value-type="string">
            <text:p>BRUNO ALBUQUERQUE CAMPO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2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2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2]" office:value-type="float" office:value="1227.25" calcext:value-type="float">
            <text:p>1227,2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2]" office:value-type="float" office:value="362.41" calcext:value-type="float">
            <text:p>362,4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2]" office:value-type="float" office:value="127.38" calcext:value-type="float">
            <text:p>127,3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2]" office:value-type="float" office:value="1462.28" calcext:value-type="float">
            <text:p>1.462,28</text:p>
          </table:table-cell>
          <table:table-cell/>
          <table:table-cell table:style-name="ce84"/>
          <table:table-cell table:style-name="ce86" office:value-type="date" office:date-value="2023-04-01" calcext:value-type="date">
            <text:p>04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74-5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3]" office:value-type="string" office:string-value="CINDY DOMINGOS ABSALAO " calcext:value-type="string">
            <text:p>CINDY DOMINGOS ABSALA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3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3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3]" office:value-type="float" office:value="1309.07" calcext:value-type="float">
            <text:p>1309,0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3]" office:value-type="float" office:value="373.97" calcext:value-type="float">
            <text:p>373,9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3]" office:value-type="float" office:value="135.79" calcext:value-type="float">
            <text:p>135,7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3]" office:value-type="float" office:value="1547.25" calcext:value-type="float">
            <text:p>1.547,25</text:p>
          </table:table-cell>
          <table:table-cell/>
          <table:table-cell table:style-name="ce84"/>
          <table:table-cell table:style-name="ce86" office:value-type="date" office:date-value="2023-05-01" calcext:value-type="date">
            <text:p>05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34-0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4]" office:value-type="string" office:string-value="CRISTINA SOBRAL LEITE" calcext:value-type="string">
            <text:p>CRISTINA SOBRAL LEIT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4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4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4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4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4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4]" office:value-type="float" office:value="824.57" calcext:value-type="float">
            <text:p>824,57</text:p>
          </table:table-cell>
          <table:table-cell table:number-columns-repeated="2"/>
          <table:table-cell table:style-name="ce86" office:value-type="date" office:date-value="2023-06-01" calcext:value-type="date">
            <text:p>06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14-6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5]" office:value-type="string" office:string-value="DAIANE RIBEIRO PEREIRA DA SILVA " calcext:value-type="string">
            <text:p>DAIANE RIBEIRO PEREIRA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5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5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5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5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5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5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23-07-01" calcext:value-type="date">
            <text:p>07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24-8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6]" office:value-type="string" office:string-value="DALVANY RODRIGUES DA SILVA" calcext:value-type="string">
            <text:p>DALVANY RODRIGUE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6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6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6]" office:value-type="float" office:value="1063.62" calcext:value-type="float">
            <text:p>1063,6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6]" office:value-type="float" office:value="106.36" calcext:value-type="float">
            <text:p>106,3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6]" office:value-type="float" office:value="89.61" calcext:value-type="float">
            <text:p>89,6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6]" office:value-type="float" office:value="1080.37" calcext:value-type="float">
            <text:p>1.080,37</text:p>
          </table:table-cell>
          <table:table-cell table:number-columns-repeated="2"/>
          <table:table-cell table:style-name="ce86" office:value-type="date" office:date-value="2023-08-01" calcext:value-type="date">
            <text:p>08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44-3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7]" office:value-type="string" office:string-value="DAYANE KELLEN SILVA PEREIRA " calcext:value-type="string">
            <text:p>DAYANE KELLEN SILVA PEREI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7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7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7]" office:value-type="float" office:value="259.43" calcext:value-type="float">
            <text:p>259,4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7]" office:value-type="float" office:value="50.16" calcext:value-type="float">
            <text:p>50,1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7]" office:value-type="float" office:value="618.72" calcext:value-type="float">
            <text:p>618,72</text:p>
          </table:table-cell>
          <table:table-cell table:number-columns-repeated="2"/>
          <table:table-cell table:style-name="ce86" office:value-type="date" office:date-value="2023-09-01" calcext:value-type="date">
            <text:p>09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44-4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8]" office:value-type="string" office:string-value="DAYANE LUIZA DA SILVA " calcext:value-type="string">
            <text:p>DAYANE LUIZA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8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8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8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8]" office:value-type="float" office:value="61.38" calcext:value-type="float">
            <text:p>61,3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8]" office:value-type="float" office:value="757.12" calcext:value-type="float">
            <text:p>757,12</text:p>
          </table:table-cell>
          <table:table-cell table:number-columns-repeated="2"/>
          <table:table-cell table:style-name="ce86" office:value-type="date" office:date-value="2023-10-01" calcext:value-type="date">
            <text:p>10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5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5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14-3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59]" office:value-type="string" office:string-value="ELIENAY KAREN FLORENCIO DA SILVA " calcext:value-type="string">
            <text:p>ELIENAY KAREN FLORENCIO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5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59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5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59]" office:value-type="float" office:value="40" calcext:value-type="float">
            <text:p>4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59]" office:value-type="float" office:value="176.07" calcext:value-type="float">
            <text:p>176,0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5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5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59]" office:value-type="float" office:value="27.87" calcext:value-type="float">
            <text:p>27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5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59]" office:value-type="float" office:value="15.29" calcext:value-type="float">
            <text:p>15,2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59]" office:value-type="float" office:value="188.65" calcext:value-type="float">
            <text:p>188,65</text:p>
          </table:table-cell>
          <table:table-cell table:number-columns-repeated="2"/>
          <table:table-cell table:style-name="ce86" office:value-type="date" office:date-value="2023-11-01" calcext:value-type="date">
            <text:p>11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84-1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0]" office:value-type="string" office:string-value="FLAMELA PAULO ALVES " calcext:value-type="string">
            <text:p>FLAMELA PAULO ALV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0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0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60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0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0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0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23-12-01" calcext:value-type="date">
            <text:p>12/2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32-3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1]" office:value-type="string" office:string-value="GERSYENE KEYLA DE OLIVEIRA MOURA " calcext:value-type="string">
            <text:p>GERSYENE KEYLA DE OLIVEIRA MOU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1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61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1]" office:value-type="float" office:value="195.2" calcext:value-type="float">
            <text:p>19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1]" office:value-type="float" office:value="39.76" calcext:value-type="float">
            <text:p>39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1]" office:value-type="float" office:value="490.45" calcext:value-type="float">
            <text:p>490,45</text:p>
          </table:table-cell>
          <table:table-cell table:number-columns-repeated="2"/>
          <table:table-cell table:style-name="ce86" office:value-type="date" office:date-value="2024-01-01" calcext:value-type="date">
            <text:p>01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74-0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2]" office:value-type="string" office:string-value="GEYSA SILVA " calcext:value-type="string">
            <text:p>GEYS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2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2]" office:value-type="float" office:value="36" calcext:value-type="float">
            <text:p>36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62]" office:value-type="float" office:value="297.78" calcext:value-type="float">
            <text:p>29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2]" office:value-type="float" office:value="168.19" calcext:value-type="float">
            <text:p>168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2]" office:value-type="float" office:value="34.94" calcext:value-type="float">
            <text:p>34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2]" office:value-type="float" office:value="431.03" calcext:value-type="float">
            <text:p>431,03</text:p>
          </table:table-cell>
          <table:table-cell table:number-columns-repeated="2"/>
          <table:table-cell table:style-name="ce86" office:value-type="date" office:date-value="2024-02-01" calcext:value-type="date">
            <text:p>02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24-2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3]" office:value-type="string" office:string-value="IRAM SOTER CARVALHO CARREIRO DE ARAUJO " calcext:value-type="string">
            <text:p>IRAM SOTER CARVALHO CARREIRO DE ARAUJ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3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3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63]" office:value-type="float" office:value="409.08" calcext:value-type="float">
            <text:p>409,0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3]" office:value-type="float" office:value="69.67" calcext:value-type="float">
            <text:p>69,6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3]" office:value-type="float" office:value="35.9" calcext:value-type="float">
            <text:p>35,9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3]" office:value-type="float" office:value="442.85" calcext:value-type="float">
            <text:p>442,85</text:p>
          </table:table-cell>
          <table:table-cell table:number-columns-repeated="2"/>
          <table:table-cell table:style-name="ce86" office:value-type="date" office:date-value="2024-03-01" calcext:value-type="date">
            <text:p>03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04-9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4]" office:value-type="string" office:string-value="ISABELA PONTES LIRA GALVAO" calcext:value-type="string">
            <text:p>ISABELA PONTES LIRA GALVA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4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4]" office:value-type="float" office:value="24" calcext:value-type="float">
            <text:p>24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K64]" office:value-type="float" office:value="572.72" calcext:value-type="float">
            <text:p>572,7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4]" office:value-type="float" office:value="145.26" calcext:value-type="float">
            <text:p>145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4]" office:value-type="float" office:value="53.84" calcext:value-type="float">
            <text:p>53,8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4]" office:value-type="float" office:value="664.14" calcext:value-type="float">
            <text:p>664,14</text:p>
          </table:table-cell>
          <table:table-cell table:number-columns-repeated="2"/>
          <table:table-cell table:style-name="ce86" office:value-type="date" office:date-value="2024-04-01" calcext:value-type="date">
            <text:p>04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84-1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5]" office:value-type="string" office:string-value="ISABELLA CASTRO DA COSTA GOMES" calcext:value-type="string">
            <text:p>ISABELLA CASTRO DA COSTA GOM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5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5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65]" office:value-type="float" office:value="981.8" calcext:value-type="float">
            <text:p>981,8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5]" office:value-type="float" office:value="276.29" calcext:value-type="float">
            <text:p>276,2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5]" office:value-type="float" office:value="97.54" calcext:value-type="float">
            <text:p>97,5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5]" office:value-type="float" office:value="1160.55" calcext:value-type="float">
            <text:p>1.160,55</text:p>
          </table:table-cell>
          <table:table-cell table:number-columns-repeated="2"/>
          <table:table-cell table:style-name="ce86" office:value-type="date" office:date-value="2024-05-01" calcext:value-type="date">
            <text:p>05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74-9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6]" office:value-type="string" office:string-value="JANAINA MARIA RODRIGUES " calcext:value-type="string">
            <text:p>JANAINA MARIA RODRIGU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66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6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6]" office:value-type="float" office:value="49.02" calcext:value-type="float">
            <text:p>49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6]" office:value-type="float" office:value="604.69" calcext:value-type="float">
            <text:p>604,69</text:p>
          </table:table-cell>
          <table:table-cell table:number-columns-repeated="2"/>
          <table:table-cell table:style-name="ce86" office:value-type="date" office:date-value="2024-06-01" calcext:value-type="date">
            <text:p>06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64-2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7]" office:value-type="string" office:string-value="JANICLEIDE DA SILVA FRANCA MONTEIRO" calcext:value-type="string">
            <text:p>JANICLEIDE DA SILVA FRANCA MONTEIR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7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67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7]" office:value-type="float" office:value="232.26" calcext:value-type="float">
            <text:p>232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7]" office:value-type="float" office:value="59.29" calcext:value-type="float">
            <text:p>59,2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7]" office:value-type="float" office:value="731.32" calcext:value-type="float">
            <text:p>731,32</text:p>
          </table:table-cell>
          <table:table-cell table:number-columns-repeated="2"/>
          <table:table-cell table:style-name="ce86" office:value-type="date" office:date-value="2024-07-01" calcext:value-type="date">
            <text:p>07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84-9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8]" office:value-type="string" office:string-value="JENNIFER ALVES DO NASCIMENTO" calcext:value-type="string">
            <text:p>JENNIFER ALVES DO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68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8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8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8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24-08-01" calcext:value-type="date">
            <text:p>08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6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6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04-8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69]" office:value-type="string" office:string-value="JESSICA DA SILVA OLIVEIRA " calcext:value-type="string">
            <text:p>JESSICA DA SILVA OLIVEI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6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69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6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69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69]" office:value-type="float" office:value="818.17" calcext:value-type="float">
            <text:p>818,1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6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6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69]" office:value-type="float" office:value="241.61" calcext:value-type="float">
            <text:p>241,6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6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69]" office:value-type="float" office:value="92.88" calcext:value-type="float">
            <text:p>92,8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69]" office:value-type="float" office:value="966.9" calcext:value-type="float">
            <text:p>966,90</text:p>
          </table:table-cell>
          <table:table-cell table:number-columns-repeated="2"/>
          <table:table-cell table:style-name="ce86" office:value-type="date" office:date-value="2024-09-01" calcext:value-type="date">
            <text:p>09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14-1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0]" office:value-type="string" office:string-value="JOSE LUCAS MARIANO XAVIER " calcext:value-type="string">
            <text:p>JOSE LUCAS MARIANO XAVIER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0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0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0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0]" office:value-type="float" office:value="195.2" calcext:value-type="float">
            <text:p>19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0]" office:value-type="float" office:value="39.76" calcext:value-type="float">
            <text:p>39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0]" office:value-type="float" office:value="490.45" calcext:value-type="float">
            <text:p>490,45</text:p>
          </table:table-cell>
          <table:table-cell table:number-columns-repeated="2"/>
          <table:table-cell table:style-name="ce86" office:value-type="date" office:date-value="2024-10-01" calcext:value-type="date">
            <text:p>10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44-2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1]" office:value-type="string" office:string-value="JOYCE KELLY DE ARAUJO CAVALCANTE SANTOS" calcext:value-type="string">
            <text:p>JOYCE KELLY DE ARAUJO CAVALCANTE SANT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1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1]" office:value-type="float" office:value="195.2" calcext:value-type="float">
            <text:p>19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1]" office:value-type="float" office:value="39.76" calcext:value-type="float">
            <text:p>39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1]" office:value-type="float" office:value="490.45" calcext:value-type="float">
            <text:p>490,45</text:p>
          </table:table-cell>
          <table:table-cell table:number-columns-repeated="2"/>
          <table:table-cell table:style-name="ce86" office:value-type="date" office:date-value="2024-11-01" calcext:value-type="date">
            <text:p>11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24-0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2]" office:value-type="string" office:string-value="KARINA KAREN BATISTA DA SILVA " calcext:value-type="string">
            <text:p>KARINA KAREN BATISTA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2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2]" office:value-type="float" office:value="557.69" calcext:value-type="float">
            <text:p>557,6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2]" office:value-type="float" office:value="337.33" calcext:value-type="float">
            <text:p>337,3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2]" office:value-type="float" office:value="67.12" calcext:value-type="float">
            <text:p>67,1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2]" office:value-type="float" office:value="827.9" calcext:value-type="float">
            <text:p>827,90</text:p>
          </table:table-cell>
          <table:table-cell table:number-columns-repeated="2"/>
          <table:table-cell table:style-name="ce86" office:value-type="date" office:date-value="2024-12-01" calcext:value-type="date">
            <text:p>12/2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24-1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3]" office:value-type="string" office:string-value="KARINA SOTERO DE ARAUJO LOMA " calcext:value-type="string">
            <text:p>KARINA SOTERO DE ARAUJO LOM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3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3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3]" office:value-type="float" office:value="1309.07" calcext:value-type="float">
            <text:p>1.309,0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3]" office:value-type="float" office:value="343.76" calcext:value-type="float">
            <text:p>343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3]" office:value-type="float" office:value="133.07" calcext:value-type="float">
            <text:p>1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3]" office:value-type="float" office:value="1519.76" calcext:value-type="float">
            <text:p>1.519,76</text:p>
          </table:table-cell>
          <table:table-cell table:number-columns-repeated="2"/>
          <table:table-cell table:style-name="ce86" office:value-type="date" office:date-value="2025-01-01" calcext:value-type="date">
            <text:p>01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24-6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4]" office:value-type="string" office:string-value="KILMARA BARBOSA DA SILVA " calcext:value-type="string">
            <text:p>KILMARA BARBOSA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4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4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4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4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4]" office:value-type="float" office:value="824.57" calcext:value-type="float">
            <text:p>824,57</text:p>
          </table:table-cell>
          <table:table-cell table:number-columns-repeated="2"/>
          <table:table-cell table:style-name="ce86" office:value-type="date" office:date-value="2025-02-01" calcext:value-type="date">
            <text:p>02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34-3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5]" office:value-type="string" office:string-value="LUCIANA QUIRINO DE OLIVEIRA " calcext:value-type="string">
            <text:p>LUCIANA QUIRINO DE OLIVEI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5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5]" office:value-type="string" office:string-value="4221-05" calcext:value-type="string">
            <text:p>422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5]" office:value-type="float" office:value="243.83" calcext:value-type="float">
            <text:p>243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5]" office:value-type="float" office:value="97.53" calcext:value-type="float">
            <text:p>97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5]" office:value-type="float" office:value="25.6" calcext:value-type="float">
            <text:p>25,6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5]" office:value-type="float" office:value="315.76" calcext:value-type="float">
            <text:p>315,76</text:p>
          </table:table-cell>
          <table:table-cell table:number-columns-repeated="2"/>
          <table:table-cell table:style-name="ce86" office:value-type="date" office:date-value="2025-03-01" calcext:value-type="date">
            <text:p>03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64-9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6]" office:value-type="string" office:string-value="MACELIA SOUZA DE OLIVEIRA " calcext:value-type="string">
            <text:p>MACELIA SOUZA DE OLIVEI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6]" office:value-type="float" office:value="372.23" calcext:value-type="float">
            <text:p>372,2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6]" office:value-type="float" office:value="216.89" calcext:value-type="float">
            <text:p>216,8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6]" office:value-type="float" office:value="44.18" calcext:value-type="float">
            <text:p>44,1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6]" office:value-type="float" office:value="544.94" calcext:value-type="float">
            <text:p>544,94</text:p>
          </table:table-cell>
          <table:table-cell table:number-columns-repeated="2"/>
          <table:table-cell table:style-name="ce86" office:value-type="date" office:date-value="2025-04-01" calcext:value-type="date">
            <text:p>04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35-0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7]" office:value-type="string" office:string-value="MARCOS VINICIUS COSTA SILVA" calcext:value-type="string">
            <text:p>MARCOS VINICIUS COST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7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7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7]" office:value-type="float" office:value="1408.53" calcext:value-type="float">
            <text:p>1.408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7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7]" office:value-type="float" office:value="1035.2" calcext:value-type="float">
            <text:p>1.035,2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7]" office:value-type="float" office:value="280.69" calcext:value-type="float">
            <text:p>280,6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7]" office:value-type="float" office:value="2385.97" calcext:value-type="float">
            <text:p>2.385,97</text:p>
          </table:table-cell>
          <table:table-cell table:number-columns-repeated="2"/>
          <table:table-cell table:style-name="ce86" office:value-type="date" office:date-value="2025-05-01" calcext:value-type="date">
            <text:p>05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24-9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8]" office:value-type="string" office:string-value="MARIA CAROLINE MARQUES NUNES " calcext:value-type="string">
            <text:p>MARIA CAROLINE MARQUES NUN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8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8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8]" office:value-type="float" office:value="49.02" calcext:value-type="float">
            <text:p>49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8]" office:value-type="float" office:value="604.69" calcext:value-type="float">
            <text:p>604,69</text:p>
          </table:table-cell>
          <table:table-cell table:number-columns-repeated="2"/>
          <table:table-cell table:style-name="ce86" office:value-type="date" office:date-value="2025-06-01" calcext:value-type="date">
            <text:p>06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7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7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24-8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79]" office:value-type="string" office:string-value="MARIA DA CONCEICAO BEZERRA DE FRANCA FARIAS " calcext:value-type="string">
            <text:p>MARIA DA CONCEICAO BEZERRA DE FRANCA FARIA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7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79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7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7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79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7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7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79]" office:value-type="float" office:value="181.13" calcext:value-type="float">
            <text:p>181,1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7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79]" office:value-type="float" office:value="49.87" calcext:value-type="float">
            <text:p>49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79]" office:value-type="float" office:value="615.16" calcext:value-type="float">
            <text:p>615,16</text:p>
          </table:table-cell>
          <table:table-cell table:number-columns-repeated="2"/>
          <table:table-cell table:style-name="ce86" office:value-type="date" office:date-value="2025-07-01" calcext:value-type="date">
            <text:p>07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64-0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0]" office:value-type="string" office:string-value="MARIA DO ROSARIO DE FARIAS " calcext:value-type="string">
            <text:p>MARIA DO ROSARIO DE FARIA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0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0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0]" office:value-type="float" office:value="899.98" calcext:value-type="float">
            <text:p>899,9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0]" office:value-type="float" office:value="253.27" calcext:value-type="float">
            <text:p>253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0]" office:value-type="float" office:value="88.11" calcext:value-type="float">
            <text:p>88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0]" office:value-type="float" office:value="1065.14" calcext:value-type="float">
            <text:p>1.065,14</text:p>
          </table:table-cell>
          <table:table-cell table:number-columns-repeated="2"/>
          <table:table-cell table:style-name="ce86" office:value-type="date" office:date-value="2025-08-01" calcext:value-type="date">
            <text:p>08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<text:span text:style-name="T1">XXXXXX</text:span>704-7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1]" office:value-type="string" office:string-value="MARIA EDNA DA SILVA " calcext:value-type="string">
            <text:p>MARIA EDNA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1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1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1]" office:value-type="float" office:value="49.02" calcext:value-type="float">
            <text:p>49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1]" office:value-type="float" office:value="604.69" calcext:value-type="float">
            <text:p>604,69</text:p>
          </table:table-cell>
          <table:table-cell table:number-columns-repeated="2"/>
          <table:table-cell table:style-name="ce86" office:value-type="date" office:date-value="2025-09-01" calcext:value-type="date">
            <text:p>09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04-0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2]" office:value-type="string" office:string-value="MARIA JOSE TAVARES " calcext:value-type="string">
            <text:p>MARIA JOSE TAVAR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2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2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2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2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2]" office:value-type="float" office:value="824.57" calcext:value-type="float">
            <text:p>824,57</text:p>
          </table:table-cell>
          <table:table-cell table:number-columns-repeated="2"/>
          <table:table-cell table:style-name="ce86" office:value-type="date" office:date-value="2025-10-01" calcext:value-type="date">
            <text:p>10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14-7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3]" office:value-type="string" office:string-value="MARIA NICOLE DO NASCIMENTO VANDERLEI " calcext:value-type="string">
            <text:p>MARIA NICOLE DO NASCIMENTO VANDERLEI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3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3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3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3]" office:value-type="float" office:value="345.11" calcext:value-type="float">
            <text:p>34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3]" office:value-type="float" office:value="70.55" calcext:value-type="float">
            <text:p>70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3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25-11-01" calcext:value-type="date">
            <text:p>11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94-2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4]" office:value-type="string" office:string-value="MARIA TATIANA DA SILVA ALVES " calcext:value-type="string">
            <text:p>MARIA TATIANA DA SILVA ALV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4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4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4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4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4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25-12-01" calcext:value-type="date">
            <text:p>12/2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74-7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5]" office:value-type="string" office:string-value="MATHEUS RODRIGUES DE ANDRADE" calcext:value-type="string">
            <text:p>MATHEUS RODRIGUES DE ANDRA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5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5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5]" office:value-type="float" office:value="1063.62" calcext:value-type="float">
            <text:p>1.063,6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5]" office:value-type="float" office:value="287.49" calcext:value-type="float">
            <text:p>287,4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5]" office:value-type="float" office:value="105.91" calcext:value-type="float">
            <text:p>105,9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5]" office:value-type="float" office:value="1245.2" calcext:value-type="float">
            <text:p>1.245,20</text:p>
          </table:table-cell>
          <table:table-cell table:number-columns-repeated="2"/>
          <table:table-cell table:style-name="ce86" office:value-type="date" office:date-value="2026-01-01" calcext:value-type="date">
            <text:p>01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74-0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6]" office:value-type="string" office:string-value="MILANE OLIVEIRA GONCALVES " calcext:value-type="string">
            <text:p>MILANE OLIVEIRA GONCALV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6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6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6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6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26-02-01" calcext:value-type="date">
            <text:p>02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04-5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7]" office:value-type="string" office:string-value="MINEIA BARRETO DE FIGUEIREDO MEDEIROS" calcext:value-type="string">
            <text:p>MINEIA BARRETO DE FIGUEIREDO MEDEIR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7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7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7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7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7]" office:value-type="float" office:value="824.57" calcext:value-type="float">
            <text:p>824,57</text:p>
          </table:table-cell>
          <table:table-cell table:number-columns-repeated="2"/>
          <table:table-cell table:style-name="ce86" office:value-type="date" office:date-value="2026-03-01" calcext:value-type="date">
            <text:p>03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14-2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8]" office:value-type="string" office:string-value="MONALLIZZA DAYANA BEZERRA DE ALBUQUERQUE " calcext:value-type="string">
            <text:p>MONALLIZZA DAYANA BEZERRA DE ALBUQUERQUE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8]" office:value-type="float" office:value="372.23" calcext:value-type="float">
            <text:p>372,2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8]" office:value-type="float" office:value="216.89" calcext:value-type="float">
            <text:p>216,8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8]" office:value-type="float" office:value="44.18" calcext:value-type="float">
            <text:p>44,1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8]" office:value-type="float" office:value="544.94" calcext:value-type="float">
            <text:p>544,94</text:p>
          </table:table-cell>
          <table:table-cell table:number-columns-repeated="2"/>
          <table:table-cell table:style-name="ce86" office:value-type="date" office:date-value="2026-04-01" calcext:value-type="date">
            <text:p>04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8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8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54-0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89]" office:value-type="string" office:string-value="NATALY BARBOSA DE OLIVEIRA" calcext:value-type="string">
            <text:p>NATALY BARBOSA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8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89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8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89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89]" office:value-type="float" office:value="899.98" calcext:value-type="float">
            <text:p>899,9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8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8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89]" office:value-type="float" office:value="253.27" calcext:value-type="float">
            <text:p>253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8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89]" office:value-type="float" office:value="88.11" calcext:value-type="float">
            <text:p>88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89]" office:value-type="float" office:value="1065.14" calcext:value-type="float">
            <text:p>1.065,14</text:p>
          </table:table-cell>
          <table:table-cell table:number-columns-repeated="2"/>
          <table:table-cell table:style-name="ce86" office:value-type="date" office:date-value="2026-05-01" calcext:value-type="date">
            <text:p>05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04-3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0]" office:value-type="string" office:string-value="RENATA CRISTINA MARIZ PEREIRA LEAO" calcext:value-type="string">
            <text:p>RENATA CRISTINA MARIZ PEREIRA LEA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0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0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0]" office:value-type="float" office:value="736.35" calcext:value-type="float">
            <text:p>736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0]" office:value-type="float" office:value="217.45" calcext:value-type="float">
            <text:p>217,4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0]" office:value-type="float" office:value="71.53" calcext:value-type="float">
            <text:p>71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0]" office:value-type="float" office:value="882.27" calcext:value-type="float">
            <text:p>882,27</text:p>
          </table:table-cell>
          <table:table-cell table:number-columns-repeated="2"/>
          <table:table-cell table:style-name="ce86" office:value-type="date" office:date-value="2026-06-01" calcext:value-type="date">
            <text:p>06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74-1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1]" office:value-type="string" office:string-value="RENATO BANDEIRA DE SOUZA" calcext:value-type="string">
            <text:p>RENATO BANDEIRA DE SOUZ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1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1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1]" office:value-type="float" office:value="1408.53" calcext:value-type="float">
            <text:p>1.408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1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1]" office:value-type="float" office:value="131.15" calcext:value-type="float">
            <text:p>131,1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1]" office:value-type="float" office:value="1500.31" calcext:value-type="float">
            <text:p>1.500,31</text:p>
          </table:table-cell>
          <table:table-cell table:number-columns-repeated="2"/>
          <table:table-cell table:style-name="ce86" office:value-type="date" office:date-value="2026-07-01" calcext:value-type="date">
            <text:p>07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34-1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2]" office:value-type="string" office:string-value="RICARDO HENRIQUE LEITE DOS SANTOS " calcext:value-type="string">
            <text:p>RICARDO HENRIQUE LEITE DOS SANTO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2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2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2]" office:value-type="float" office:value="899.98" calcext:value-type="float">
            <text:p>899,9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2]" office:value-type="float" office:value="253.27" calcext:value-type="float">
            <text:p>253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2]" office:value-type="float" office:value="88.11" calcext:value-type="float">
            <text:p>88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2]" office:value-type="float" office:value="1065.14" calcext:value-type="float">
            <text:p>1.065,14</text:p>
          </table:table-cell>
          <table:table-cell table:number-columns-repeated="2"/>
          <table:table-cell table:style-name="ce86" office:value-type="date" office:date-value="2026-08-01" calcext:value-type="date">
            <text:p>08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34-7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3]" office:value-type="string" office:string-value="ROMANA CELLY VARELA MELO MELO BEZERRA " calcext:value-type="string">
            <text:p>ROMANA CELLY VARELA MELO MELO BEZERR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3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3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3]" office:value-type="float" office:value="899.98" calcext:value-type="float">
            <text:p>899,9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3]" office:value-type="float" office:value="2053.23" calcext:value-type="float">
            <text:p>2.053,2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3]" office:value-type="float" office:value="319.78" calcext:value-type="float">
            <text:p>319,7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3]" office:value-type="float" office:value="2633.43" calcext:value-type="float">
            <text:p>2.633,43</text:p>
          </table:table-cell>
          <table:table-cell table:number-columns-repeated="2"/>
          <table:table-cell table:style-name="ce86" office:value-type="date" office:date-value="2026-09-01" calcext:value-type="date">
            <text:p>09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44-2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4]" office:value-type="string" office:string-value="SABRINA RODRIGUES DE ALMEIDA " calcext:value-type="string">
            <text:p>SABRINA RODRIGUES DE ALMEID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4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4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4]" office:value-type="float" office:value="195.2" calcext:value-type="float">
            <text:p>19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4]" office:value-type="float" office:value="39.76" calcext:value-type="float">
            <text:p>39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4]" office:value-type="float" office:value="490.45" calcext:value-type="float">
            <text:p>490,45</text:p>
          </table:table-cell>
          <table:table-cell table:number-columns-repeated="2"/>
          <table:table-cell table:style-name="ce86" office:value-type="date" office:date-value="2026-10-01" calcext:value-type="date">
            <text:p>10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64-0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5]" office:value-type="string" office:string-value="SHEILA CATARINE MARQUES DE ALMEIDA " calcext:value-type="string">
            <text:p>SHEILA CATARINE MARQUES DE ALMEID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5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5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5]" office:value-type="float" office:value="818.17" calcext:value-type="float">
            <text:p>818,1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5]" office:value-type="float" office:value="221.14" calcext:value-type="float">
            <text:p>221,1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5]" office:value-type="float" office:value="77.94" calcext:value-type="float">
            <text:p>77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5]" office:value-type="float" office:value="961.37" calcext:value-type="float">
            <text:p>961,37</text:p>
          </table:table-cell>
          <table:table-cell table:number-columns-repeated="2"/>
          <table:table-cell table:style-name="ce86" office:value-type="date" office:date-value="2026-11-01" calcext:value-type="date">
            <text:p>11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14-4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6]" office:value-type="string" office:string-value="SHENNA LEE RIBEIRO DE ANDRADE" calcext:value-type="string">
            <text:p>SHENNA LEE RIBEIRO DE ANDRA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6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6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6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6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26-12-01" calcext:value-type="date">
            <text:p>12/26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24-9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7]" office:value-type="string" office:string-value="SUZANA DA COSTA SANTANA " calcext:value-type="string">
            <text:p>SUZANA DA COSTA SANTAN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7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7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7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7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7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27-01-01" calcext:value-type="date">
            <text:p>01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14-4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8]" office:value-type="string" office:string-value="TALYTA RODRIGUES DO NASCIMENTO " calcext:value-type="string">
            <text:p>TALYTA RODRIGUES DO NASCIMENT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8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8]" office:value-type="float" office:value="333.07" calcext:value-type="float">
            <text:p>333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8]" office:value-type="float" office:value="66.85" calcext:value-type="float">
            <text:p>66,8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8]" office:value-type="float" office:value="824.57" calcext:value-type="float">
            <text:p>824,57</text:p>
          </table:table-cell>
          <table:table-cell table:number-columns-repeated="2"/>
          <table:table-cell table:style-name="ce86" office:value-type="date" office:date-value="2027-02-01" calcext:value-type="date">
            <text:p>02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9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9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54-9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99]" office:value-type="string" office:string-value="TULIO FILIPE PEREIRA DOS ANJOS " calcext:value-type="string">
            <text:p>TULIO FILIPE PEREIRA DOS ANJO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9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99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9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9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99]" office:value-type="float" office:value="1145.43" calcext:value-type="float">
            <text:p>1.145,4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9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9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99]" office:value-type="float" office:value="264.49" calcext:value-type="float">
            <text:p>264,4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9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99]" office:value-type="float" office:value="111.21" calcext:value-type="float">
            <text:p>111,2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99]" office:value-type="float" office:value="1298.71" calcext:value-type="float">
            <text:p>1.298,71</text:p>
          </table:table-cell>
          <table:table-cell table:number-columns-repeated="2"/>
          <table:table-cell table:style-name="ce86" office:value-type="date" office:date-value="2027-03-01" calcext:value-type="date">
            <text:p>03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24-5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0]" office:value-type="string" office:string-value="VANESSA ERNESTINA DE CASTRO " calcext:value-type="string">
            <text:p>VANESSA ERNESTINA DE CASTR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0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0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0]" office:value-type="float" office:value="522.84" calcext:value-type="float">
            <text:p>522,8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0]" office:value-type="float" office:value="325.2" calcext:value-type="float">
            <text:p>32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0]" office:value-type="float" office:value="63.6" calcext:value-type="float">
            <text:p>63,6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0]" office:value-type="float" office:value="784.44" calcext:value-type="float">
            <text:p>784,44</text:p>
          </table:table-cell>
          <table:table-cell table:number-columns-repeated="2"/>
          <table:table-cell table:style-name="ce86" office:value-type="date" office:date-value="2027-04-01" calcext:value-type="date">
            <text:p>04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34-4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1]" office:value-type="string" office:string-value="WANDSON JOSE SOUZA PEREIRA" calcext:value-type="string">
            <text:p>WANDSON JOSE SOUZA PER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1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1]" office:value-type="string" office:string-value="2525-45" calcext:value-type="string">
            <text:p>2525-4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1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1]" office:value-type="float" office:value="190.53" calcext:value-type="float">
            <text:p>190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1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1]" office:value-type="float" office:value="14.28" calcext:value-type="float">
            <text:p>14,2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1]" office:value-type="float" office:value="176.25" calcext:value-type="float">
            <text:p>176,25</text:p>
          </table:table-cell>
          <table:table-cell table:number-columns-repeated="2"/>
          <table:table-cell table:style-name="ce86" office:value-type="date" office:date-value="2027-05-01" calcext:value-type="date">
            <text:p>05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74-8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2]" office:value-type="string" office:string-value="JESSYKA REGINA LIMA DA SILVA" calcext:value-type="string">
            <text:p>JESSYKA REGINA LIM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2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2]" office:value-type="string" office:string-value="4141-05" calcext:value-type="string">
            <text:p>414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2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2]" office:value-type="float" office:value="692.49" calcext:value-type="float">
            <text:p>692,4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2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2]" office:value-type="float" office:value="51.93" calcext:value-type="float">
            <text:p>51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2]" office:value-type="float" office:value="640.56" calcext:value-type="float">
            <text:p>640,56</text:p>
          </table:table-cell>
          <table:table-cell table:number-columns-repeated="2"/>
          <table:table-cell table:style-name="ce86" office:value-type="date" office:date-value="2027-06-01" calcext:value-type="date">
            <text:p>06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27-1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3]" office:value-type="string" office:string-value="ANDREA OLIVEIRA GOMES" calcext:value-type="string">
            <text:p>ANDREA OLIVEIRA GOM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3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3]" office:value-type="string" office:string-value="4131-15" calcext:value-type="string">
            <text:p>4131-1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3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3]" office:value-type="float" office:value="190.53" calcext:value-type="float">
            <text:p>190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3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3]" office:value-type="float" office:value="14.28" calcext:value-type="float">
            <text:p>14,2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3]" office:value-type="float" office:value="176.25" calcext:value-type="float">
            <text:p>176,25</text:p>
          </table:table-cell>
          <table:table-cell table:number-columns-repeated="2"/>
          <table:table-cell table:style-name="ce86" office:value-type="date" office:date-value="2027-07-01" calcext:value-type="date">
            <text:p>07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54-5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4]" office:value-type="string" office:string-value="CLEITON TRAJANO PINHEIRO" calcext:value-type="string">
            <text:p>CLEITON TRAJANO PINHEIR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4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4]" office:value-type="string" office:string-value="4141-05" calcext:value-type="string">
            <text:p>414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4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4]" office:value-type="float" office:value="171.53" calcext:value-type="float">
            <text:p>171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4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4]" office:value-type="float" office:value="12.86" calcext:value-type="float">
            <text:p>12,8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4]" office:value-type="float" office:value="158.67" calcext:value-type="float">
            <text:p>158,67</text:p>
          </table:table-cell>
          <table:table-cell table:number-columns-repeated="2"/>
          <table:table-cell table:style-name="ce86" office:value-type="date" office:date-value="2027-08-01" calcext:value-type="date">
            <text:p>08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04-4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5]" office:value-type="string" office:string-value="JOSE EDUARDO FAUSTINO COUTINHO" calcext:value-type="string">
            <text:p>JOSE EDUARDO FAUSTINO COUTINH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5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5]" office:value-type="string" office:string-value="2521-05" calcext:value-type="string">
            <text:p>252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5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5]" office:value-type="float" office:value="692.49" calcext:value-type="float">
            <text:p>692,4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5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5]" office:value-type="float" office:value="51.93" calcext:value-type="float">
            <text:p>51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5]" office:value-type="float" office:value="640.56" calcext:value-type="float">
            <text:p>640,56</text:p>
          </table:table-cell>
          <table:table-cell table:number-columns-repeated="2"/>
          <table:table-cell table:style-name="ce86" office:value-type="date" office:date-value="2027-09-01" calcext:value-type="date">
            <text:p>09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94-2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6]" office:value-type="string" office:string-value="KENNEDY ARAUJO DA SILVA " calcext:value-type="string">
            <text:p>KENNEDY ARAUJO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6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6]" office:value-type="string" office:string-value="3542-05" calcext:value-type="string">
            <text:p>354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6]" office:value-type="float" office:value="570" calcext:value-type="float">
            <text:p>57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6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6]" office:value-type="float" office:value="42.75" calcext:value-type="float">
            <text:p>42,7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6]" office:value-type="float" office:value="527.25" calcext:value-type="float">
            <text:p>527,25</text:p>
          </table:table-cell>
          <table:table-cell table:number-columns-repeated="2"/>
          <table:table-cell table:style-name="ce86" office:value-type="date" office:date-value="2027-10-01" calcext:value-type="date">
            <text:p>10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76-6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7]" office:value-type="string" office:string-value="GEOVANE GOMES DA SILVA " calcext:value-type="string">
            <text:p>GEOVANE GOMES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7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7]" office:value-type="string" office:string-value="2251-25" calcext:value-type="string">
            <text:p>2251-2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7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7]" office:value-type="float" office:value="1715.5" calcext:value-type="float">
            <text:p>1.715,5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7]" office:value-type="float" office:value="568.21" calcext:value-type="float">
            <text:p>568,2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7]" office:value-type="float" office:value="209.47" calcext:value-type="float">
            <text:p>209,4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7]" office:value-type="float" office:value="2074.24" calcext:value-type="float">
            <text:p>2.074,24</text:p>
          </table:table-cell>
          <table:table-cell table:number-columns-repeated="2"/>
          <table:table-cell table:style-name="ce86" office:value-type="date" office:date-value="2027-11-01" calcext:value-type="date">
            <text:p>11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14-3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8]" office:value-type="string" office:string-value="MANOEL JULIO BARBOSA NETO" calcext:value-type="string">
            <text:p>MANOEL JULIO BARBOSA NE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8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8]" office:value-type="float" office:value="894.86" calcext:value-type="float">
            <text:p>894,8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8]" office:value-type="float" office:value="118.45" calcext:value-type="float">
            <text:p>118,4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8]" office:value-type="float" office:value="1371.98" calcext:value-type="float">
            <text:p>1.371,98</text:p>
          </table:table-cell>
          <table:table-cell table:number-columns-repeated="2"/>
          <table:table-cell table:style-name="ce86" office:value-type="date" office:date-value="2027-12-01" calcext:value-type="date">
            <text:p>12/27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0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0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03-0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09]" office:value-type="string" office:string-value="ABINADABE DOS SANTOS PIRES SOARES " calcext:value-type="string">
            <text:p>ABINADABE DOS SANTOS PIRES SOAR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09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09]" office:value-type="string" office:string-value="2251-25" calcext:value-type="string">
            <text:p>2251-2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0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09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09]" office:value-type="float" office:value="1800.84" calcext:value-type="float">
            <text:p>1.800,8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0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0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09]" office:value-type="float" office:value="97.53" calcext:value-type="float">
            <text:p>97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0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09]" office:value-type="float" office:value="155.17" calcext:value-type="float">
            <text:p>155,1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09]" office:value-type="float" office:value="1743.2" calcext:value-type="float">
            <text:p>1.743,20</text:p>
          </table:table-cell>
          <table:table-cell table:number-columns-repeated="2"/>
          <table:table-cell table:style-name="ce86" office:value-type="date" office:date-value="2028-01-01" calcext:value-type="date">
            <text:p>01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74-2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0]" office:value-type="string" office:string-value="ALINE LIVIA DO NASCIMENTO SILVA" calcext:value-type="string">
            <text:p>ALINE LIVIA DO NASCIMENTO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0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0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0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0]" office:value-type="float" office:value="171.55" calcext:value-type="float">
            <text:p>171,5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0]" office:value-type="float" office:value="13.93" calcext:value-type="float">
            <text:p>1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0]" office:value-type="float" office:value="13.91" calcext:value-type="float">
            <text:p>13,9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0]" office:value-type="float" office:value="171.57" calcext:value-type="float">
            <text:p>171,57</text:p>
          </table:table-cell>
          <table:table-cell table:number-columns-repeated="2"/>
          <table:table-cell table:style-name="ce86" office:value-type="date" office:date-value="2028-02-01" calcext:value-type="date">
            <text:p>02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94-0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1]" office:value-type="string" office:string-value="ALIPIO AGRA LIMA FILHO " calcext:value-type="string">
            <text:p>ALIPIO AGRA LIMA FILH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1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1]" office:value-type="string" office:string-value="1312-05" calcext:value-type="string">
            <text:p>131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1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1]" office:value-type="float" office:value="7500" calcext:value-type="float">
            <text:p>7.50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1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1]" office:value-type="float" office:value="3333.33" calcext:value-type="float">
            <text:p>3.333,33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1]" office:value-type="float" office:value="2574.65" calcext:value-type="float">
            <text:p>2.574,6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1]" office:value-type="float" office:value="8258.68" calcext:value-type="float">
            <text:p>8.258,68</text:p>
          </table:table-cell>
          <table:table-cell table:number-columns-repeated="2"/>
          <table:table-cell table:style-name="ce86" office:value-type="date" office:date-value="2028-03-01" calcext:value-type="date">
            <text:p>03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44-0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2]" office:value-type="string" office:string-value="ANDREA KARLA ALMEIDA ROLIM" calcext:value-type="string">
            <text:p>ANDREA KARLA ALMEIDA ROLIM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2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2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2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2]" office:value-type="float" office:value="4564.55" calcext:value-type="float">
            <text:p>4.564,5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2]" office:value-type="float" office:value="420.78" calcext:value-type="float">
            <text:p>420,7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2]" office:value-type="float" office:value="789.17" calcext:value-type="float">
            <text:p>789,1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2]" office:value-type="float" office:value="4196.16" calcext:value-type="float">
            <text:p>4.196,16</text:p>
          </table:table-cell>
          <table:table-cell table:number-columns-repeated="2"/>
          <table:table-cell table:style-name="ce86" office:value-type="date" office:date-value="2028-04-01" calcext:value-type="date">
            <text:p>04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46-5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3]" office:value-type="string" office:string-value="CAMILA MILAGRES MACEDO PEREIRA" calcext:value-type="string">
            <text:p>CAMILA MILAGRES MACEDO PER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3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3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3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3]" office:value-type="float" office:value="4883.22" calcext:value-type="float">
            <text:p>4.883,2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3]" office:value-type="float" office:value="709.8" calcext:value-type="float">
            <text:p>709,8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3]" office:value-type="float" office:value="1433.8" calcext:value-type="float">
            <text:p>1.433,8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3]" office:value-type="float" office:value="4159.22" calcext:value-type="float">
            <text:p>4.159,22</text:p>
          </table:table-cell>
          <table:table-cell table:number-columns-repeated="2"/>
          <table:table-cell table:style-name="ce86" office:value-type="date" office:date-value="2028-05-01" calcext:value-type="date">
            <text:p>05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54-3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4]" office:value-type="string" office:string-value="CEZAR AUGUSTO MARQUES DOS SANTOS FILHO " calcext:value-type="string">
            <text:p>CEZAR AUGUSTO MARQUES DOS SANTOS FILH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4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4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4]" office:value-type="string" office:string-value="2 - Diarista" calcext:value-type="string">
            <text:p>2 - Diarista</text:p>
          </table:table-cell>
          <table:table-cell table:style-name="ce71" office:value-type="string" calcext:value-type="string">
            <text:p>1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4]" office:value-type="float" office:value="4883.22" calcext:value-type="float">
            <text:p>4.883,2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4]" office:value-type="float" office:value="506.32" calcext:value-type="float">
            <text:p>506,3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4]" office:value-type="float" office:value="1057.52" calcext:value-type="float">
            <text:p>1.057,5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4]" office:value-type="float" office:value="4332.02" calcext:value-type="float">
            <text:p>4.332,02</text:p>
          </table:table-cell>
          <table:table-cell table:number-columns-repeated="2"/>
          <table:table-cell table:style-name="ce86" office:value-type="date" office:date-value="2028-06-01" calcext:value-type="date">
            <text:p>06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34-3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5]" office:value-type="string" office:string-value="CYNTHIA PEREIRA ALVES " calcext:value-type="string">
            <text:p>CYNTHIA PEREIRA ALV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5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5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5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5]" office:value-type="float" office:value="5705.69" calcext:value-type="float">
            <text:p>5.705,6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5]" office:value-type="float" office:value="922.22" calcext:value-type="float">
            <text:p>922,2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5]" office:value-type="float" office:value="1366.02" calcext:value-type="float">
            <text:p>1.366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5]" office:value-type="float" office:value="5261.89" calcext:value-type="float">
            <text:p>5.261,89</text:p>
          </table:table-cell>
          <table:table-cell table:number-columns-repeated="2"/>
          <table:table-cell table:style-name="ce86" office:value-type="date" office:date-value="2028-07-01" calcext:value-type="date">
            <text:p>07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24-0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6]" office:value-type="string" office:string-value="ISABELLA SARA JULIAO GOMES " calcext:value-type="string">
            <text:p>ISABELLA SARA JULIAO GOM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6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6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6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6]" office:value-type="float" office:value="2401.7" calcext:value-type="float">
            <text:p>2.401,7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6]" office:value-type="float" office:value="195.07" calcext:value-type="float">
            <text:p>195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6]" office:value-type="float" office:value="253.48" calcext:value-type="float">
            <text:p>253,4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6]" office:value-type="float" office:value="2343.29" calcext:value-type="float">
            <text:p>2.343,29</text:p>
          </table:table-cell>
          <table:table-cell table:number-columns-repeated="2"/>
          <table:table-cell table:style-name="ce86" office:value-type="date" office:date-value="2028-08-01" calcext:value-type="date">
            <text:p>08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34-6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7]" office:value-type="string" office:string-value="JORGE ALVES MARINHO FILHO" calcext:value-type="string">
            <text:p>JORGE ALVES MARINHO FILH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7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7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7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7]" office:value-type="float" office:value="2423.09" calcext:value-type="float">
            <text:p>2.423,0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7]" office:value-type="float" office:value="665.75" calcext:value-type="float">
            <text:p>665,7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7]" office:value-type="float" office:value="359.22" calcext:value-type="float">
            <text:p>359,2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7]" office:value-type="float" office:value="2729.62" calcext:value-type="float">
            <text:p>2.729,62</text:p>
          </table:table-cell>
          <table:table-cell table:number-columns-repeated="2"/>
          <table:table-cell table:style-name="ce86" office:value-type="date" office:date-value="2028-09-01" calcext:value-type="date">
            <text:p>09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14-2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8]" office:value-type="string" office:string-value="JOSE DOMINGOS DA SILVA NETO" calcext:value-type="string">
            <text:p>JOSE DOMINGOS DA SILVA NE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8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8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8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8]" office:value-type="float" office:value="2401.7" calcext:value-type="float">
            <text:p>2.401,7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8]" office:value-type="float" office:value="631.74" calcext:value-type="float">
            <text:p>631,7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8]" office:value-type="float" office:value="348.92" calcext:value-type="float">
            <text:p>348,9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8]" office:value-type="float" office:value="2684.52" calcext:value-type="float">
            <text:p>2.684,52</text:p>
          </table:table-cell>
          <table:table-cell table:number-columns-repeated="2"/>
          <table:table-cell table:style-name="ce86" office:value-type="date" office:date-value="2028-10-01" calcext:value-type="date">
            <text:p>10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1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1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64-9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19]" office:value-type="string" office:string-value="NATHALIA DUARTE SILVA" calcext:value-type="string">
            <text:p>NATHALIA DUARTE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19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19]" office:value-type="string" office:string-value="2251-50" calcext:value-type="string">
            <text:p>2251-5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1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19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19]" office:value-type="float" office:value="4564.55" calcext:value-type="float">
            <text:p>4.564,5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1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1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19]" office:value-type="float" office:value="927.97" calcext:value-type="float">
            <text:p>927,9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1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19]" office:value-type="float" office:value="1096.29" calcext:value-type="float">
            <text:p>1.096,2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19]" office:value-type="float" office:value="4396.23" calcext:value-type="float">
            <text:p>4.396,23</text:p>
          </table:table-cell>
          <table:table-cell table:number-columns-repeated="2"/>
          <table:table-cell table:style-name="ce86" office:value-type="date" office:date-value="2028-11-01" calcext:value-type="date">
            <text:p>11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94-2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0]" office:value-type="string" office:string-value="PAULO RICARDO BISPO SIQUEIRA" calcext:value-type="string">
            <text:p>PAULO RICARDO BISPO SIQU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0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0]" office:value-type="string" office:string-value="2251-25" calcext:value-type="string">
            <text:p>2251-2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0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0]" office:value-type="float" office:value="3043.03" calcext:value-type="float">
            <text:p>3.043,0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0]" office:value-type="float" office:value="546.19" calcext:value-type="float">
            <text:p>546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0]" office:value-type="float" office:value="490.79" calcext:value-type="float">
            <text:p>490,7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0]" office:value-type="float" office:value="3098.43" calcext:value-type="float">
            <text:p>3.098,43</text:p>
          </table:table-cell>
          <table:table-cell table:number-columns-repeated="2"/>
          <table:table-cell table:style-name="ce86" office:value-type="date" office:date-value="2028-12-01" calcext:value-type="date">
            <text:p>12/28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34-0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1]" office:value-type="string" office:string-value="ANDERSON PAULO FERREIRA DA SILVA" calcext:value-type="string">
            <text:p>ANDERSON PAULO FERREIR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1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1]" office:value-type="float" office:value="522.5" calcext:value-type="float">
            <text:p>522,5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1]" office:value-type="float" office:value="325.11" calcext:value-type="float">
            <text:p>32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1]" office:value-type="float" office:value="77.6" calcext:value-type="float">
            <text:p>77,6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1]" office:value-type="float" office:value="770.01" calcext:value-type="float">
            <text:p>770,01</text:p>
          </table:table-cell>
          <table:table-cell table:number-columns-repeated="2"/>
          <table:table-cell table:style-name="ce86" office:value-type="date" office:date-value="2029-01-01" calcext:value-type="date">
            <text:p>01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74-0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2]" office:value-type="string" office:string-value="ANTONIO BEZERRA DE ALMEIA NETO" calcext:value-type="string">
            <text:p>ANTONIO BEZERRA DE ALMEIA NE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2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2]" office:value-type="float" office:value="522.5" calcext:value-type="float">
            <text:p>522,5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2]" office:value-type="float" office:value="325.11" calcext:value-type="float">
            <text:p>32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2]" office:value-type="float" office:value="63.57" calcext:value-type="float">
            <text:p>63,5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2]" office:value-type="float" office:value="784.04" calcext:value-type="float">
            <text:p>784,04</text:p>
          </table:table-cell>
          <table:table-cell table:number-columns-repeated="2"/>
          <table:table-cell table:style-name="ce86" office:value-type="date" office:date-value="2029-02-01" calcext:value-type="date">
            <text:p>02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04-2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3]" office:value-type="string" office:string-value="CYNTIA PALOMA DA SILVA" calcext:value-type="string">
            <text:p>CYNTIA PALOM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3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3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3]" office:value-type="float" office:value="522.5" calcext:value-type="float">
            <text:p>522,5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3]" office:value-type="float" office:value="209" calcext:value-type="float">
            <text:p>209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3]" office:value-type="float" office:value="54.86" calcext:value-type="float">
            <text:p>54,8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3]" office:value-type="float" office:value="676.64" calcext:value-type="float">
            <text:p>676,64</text:p>
          </table:table-cell>
          <table:table-cell table:number-columns-repeated="2"/>
          <table:table-cell table:style-name="ce86" office:value-type="date" office:date-value="2029-03-01" calcext:value-type="date">
            <text:p>03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74-0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4]" office:value-type="string" office:string-value="ERIC DA MOTA RAMOS " calcext:value-type="string">
            <text:p>ERIC DA MOTA RAMO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4]" office:value-type="string" office:string-value="2234-05" calcext:value-type="string">
            <text:p>2234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4]" office:value-type="float" office:value="1461.88" calcext:value-type="float">
            <text:p>1.461,8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4]" office:value-type="float" office:value="416.57" calcext:value-type="float">
            <text:p>416,5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4]" office:value-type="float" office:value="153.38" calcext:value-type="float">
            <text:p>153,3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4]" office:value-type="float" office:value="1725.07" calcext:value-type="float">
            <text:p>1.725,07</text:p>
          </table:table-cell>
          <table:table-cell table:number-columns-repeated="2"/>
          <table:table-cell table:style-name="ce86" office:value-type="date" office:date-value="2029-04-01" calcext:value-type="date">
            <text:p>04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94-6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5]" office:value-type="string" office:string-value="GABRIEL LINS DE SOUZA BARBOSA" calcext:value-type="string">
            <text:p>GABRIEL LINS DE SOUZA BARBOS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5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5]" office:value-type="float" office:value="557.33" calcext:value-type="float">
            <text:p>557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5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5]" office:value-type="float" office:value="58.51" calcext:value-type="float">
            <text:p>58,5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5]" office:value-type="float" office:value="721.75" calcext:value-type="float">
            <text:p>721,75</text:p>
          </table:table-cell>
          <table:table-cell table:number-columns-repeated="2"/>
          <table:table-cell table:style-name="ce86" office:value-type="date" office:date-value="2029-05-01" calcext:value-type="date">
            <text:p>05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34-7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6]" office:value-type="string" office:string-value="GABRIELLE LUCENA DA SILVA" calcext:value-type="string">
            <text:p>GABRIELLE LUCEN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6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6]" office:value-type="float" office:value="557.33" calcext:value-type="float">
            <text:p>557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6]" office:value-type="float" office:value="337.27" calcext:value-type="float">
            <text:p>337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6]" office:value-type="float" office:value="67.09" calcext:value-type="float">
            <text:p>67,0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6]" office:value-type="float" office:value="827.51" calcext:value-type="float">
            <text:p>827,51</text:p>
          </table:table-cell>
          <table:table-cell table:number-columns-repeated="2"/>
          <table:table-cell table:style-name="ce86" office:value-type="date" office:date-value="2029-06-01" calcext:value-type="date">
            <text:p>06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14-9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7]" office:value-type="string" office:string-value="LETICIA DE LIRA MARCOS" calcext:value-type="string">
            <text:p>LETICIA DE LIRA MARC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7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7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7]" office:value-type="float" office:value="522.5" calcext:value-type="float">
            <text:p>522,5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7]" office:value-type="float" office:value="325.11" calcext:value-type="float">
            <text:p>32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7]" office:value-type="float" office:value="63.57" calcext:value-type="float">
            <text:p>63,5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7]" office:value-type="float" office:value="784.04" calcext:value-type="float">
            <text:p>784,04</text:p>
          </table:table-cell>
          <table:table-cell table:number-columns-repeated="2"/>
          <table:table-cell table:style-name="ce86" office:value-type="date" office:date-value="2029-07-01" calcext:value-type="date">
            <text:p>07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54-3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8]" office:value-type="string" office:string-value="LUAN HENRIQUE DA SILVA BRAYNER" calcext:value-type="string">
            <text:p>LUAN HENRIQUE DA SILVA BRAYNER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8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8]" office:value-type="float" office:value="557.33" calcext:value-type="float">
            <text:p>557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8]" office:value-type="float" office:value="337.27" calcext:value-type="float">
            <text:p>337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8]" office:value-type="float" office:value="80.51" calcext:value-type="float">
            <text:p>80,5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8]" office:value-type="float" office:value="814.09" calcext:value-type="float">
            <text:p>814,09</text:p>
          </table:table-cell>
          <table:table-cell table:number-columns-repeated="2"/>
          <table:table-cell table:style-name="ce86" office:value-type="date" office:date-value="2029-08-01" calcext:value-type="date">
            <text:p>08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2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2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64-7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29]" office:value-type="string" office:string-value="MARCOS FERREIRA DA SILVA" calcext:value-type="string">
            <text:p>MARCOS FERREIR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2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29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2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2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29]" office:value-type="float" office:value="557.33" calcext:value-type="float">
            <text:p>557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2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2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29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2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29]" office:value-type="float" office:value="70.22" calcext:value-type="float">
            <text:p>70,2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29]" office:value-type="float" office:value="710.04" calcext:value-type="float">
            <text:p>710,04</text:p>
          </table:table-cell>
          <table:table-cell table:number-columns-repeated="2"/>
          <table:table-cell table:style-name="ce86" office:value-type="date" office:date-value="2029-09-01" calcext:value-type="date">
            <text:p>09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24-4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0]" office:value-type="string" office:string-value="MARYLIA DE MELO ALVES" calcext:value-type="string">
            <text:p>MARYLIA DE MELO ALV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0]" office:value-type="string" office:string-value="1414-10" calcext:value-type="string">
            <text:p>1414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0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0]" office:value-type="float" office:value="3132.59" calcext:value-type="float">
            <text:p>3.132,5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0]" office:value-type="float" office:value="1354.6" calcext:value-type="float">
            <text:p>1.354,6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0]" office:value-type="float" office:value="1253.03" calcext:value-type="float">
            <text:p>1.253,03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0]" office:value-type="float" office:value="1378.09" calcext:value-type="float">
            <text:p>1.378,0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0]" office:value-type="float" office:value="4362.13" calcext:value-type="float">
            <text:p>4.362,13</text:p>
          </table:table-cell>
          <table:table-cell table:number-columns-repeated="2"/>
          <table:table-cell table:style-name="ce86" office:value-type="date" office:date-value="2029-10-01" calcext:value-type="date">
            <text:p>10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24-6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1]" office:value-type="string" office:string-value="MIDIANE DE OLIVEIRA MENDES" calcext:value-type="string">
            <text:p>MIDIANE DE OLIVEIRA MEND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1]" office:value-type="string" office:string-value="5211-30" calcext:value-type="string">
            <text:p>5211-3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1]" office:value-type="float" office:value="557.33" calcext:value-type="float">
            <text:p>557,3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1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1]" office:value-type="float" office:value="70.22" calcext:value-type="float">
            <text:p>70,2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1]" office:value-type="float" office:value="710.04" calcext:value-type="float">
            <text:p>710,04</text:p>
          </table:table-cell>
          <table:table-cell table:number-columns-repeated="2"/>
          <table:table-cell table:style-name="ce86" office:value-type="date" office:date-value="2029-11-01" calcext:value-type="date">
            <text:p>11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14-6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2]" office:value-type="string" office:string-value="RUBIA DIAS DE CARVALHO" calcext:value-type="string">
            <text:p>RUBIA DIAS DE CARVALH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2]" office:value-type="string" office:string-value="2234-05" calcext:value-type="string">
            <text:p>2234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2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2]" office:value-type="float" office:value="1294.41" calcext:value-type="float">
            <text:p>1.294,4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2]" office:value-type="float" office:value="424.73" calcext:value-type="float">
            <text:p>42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2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2]" office:value-type="float" office:value="1719.14" calcext:value-type="float">
            <text:p>1.719,14</text:p>
          </table:table-cell>
          <table:table-cell table:number-columns-repeated="2"/>
          <table:table-cell table:style-name="ce86" office:value-type="date" office:date-value="2029-12-01" calcext:value-type="date">
            <text:p>12/29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24-0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3]" office:value-type="string" office:string-value="THAIS MORAIS DA SILVA" calcext:value-type="string">
            <text:p>THAIS MORAI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3]" office:value-type="string" office:string-value="2234-05" calcext:value-type="string">
            <text:p>2234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3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3]" office:value-type="float" office:value="1380.7" calcext:value-type="float">
            <text:p>1.380,7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3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3]" office:value-type="float" office:value="128.64" calcext:value-type="float">
            <text:p>128,6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3]" office:value-type="float" office:value="1474.99" calcext:value-type="float">
            <text:p>1.474,99</text:p>
          </table:table-cell>
          <table:table-cell table:number-columns-repeated="2"/>
          <table:table-cell table:style-name="ce86" office:value-type="date" office:date-value="2030-01-01" calcext:value-type="date">
            <text:p>01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94-5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4]" office:value-type="string" office:string-value="DANIELA PEREIRA DA SILVA " calcext:value-type="string">
            <text:p>DANIELA PEREIRA D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4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4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4]" office:value-type="float" office:value="831.34" calcext:value-type="float">
            <text:p>831,3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4]" office:value-type="float" office:value="347.4" calcext:value-type="float">
            <text:p>347,4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4]" office:value-type="float" office:value="90.4" calcext:value-type="float">
            <text:p>90,4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4]" office:value-type="float" office:value="1088.34" calcext:value-type="float">
            <text:p>1.088,34</text:p>
          </table:table-cell>
          <table:table-cell table:number-columns-repeated="2"/>
          <table:table-cell table:style-name="ce86" office:value-type="date" office:date-value="2030-02-01" calcext:value-type="date">
            <text:p>02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14-0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5]" office:value-type="string" office:string-value="FERNANDA DARYELLA DA SILVA BORGES " calcext:value-type="string">
            <text:p>FERNANDA DARYELLA DA SILVA BORG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5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5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5]" office:value-type="float" office:value="895.29" calcext:value-type="float">
            <text:p>895,2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5]" office:value-type="float" office:value="357.86" calcext:value-type="float">
            <text:p>357,8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5]" office:value-type="float" office:value="97.1" calcext:value-type="float">
            <text:p>97,1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5]" office:value-type="float" office:value="1156.05" calcext:value-type="float">
            <text:p>1.156,05</text:p>
          </table:table-cell>
          <table:table-cell table:number-columns-repeated="2"/>
          <table:table-cell table:style-name="ce86" office:value-type="date" office:date-value="2030-03-01" calcext:value-type="date">
            <text:p>03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84-1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6]" office:value-type="string" office:string-value="LUANNE DOS SANTOS CARNEIRO REGO" calcext:value-type="string">
            <text:p>LUANNE DOS SANTOS CARNEIRO REG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6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6]" office:value-type="float" office:value="767.39" calcext:value-type="float">
            <text:p>767,3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6]" office:value-type="float" office:value="167.2" calcext:value-type="float">
            <text:p>167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6]" office:value-type="float" office:value="70.09" calcext:value-type="float">
            <text:p>70,0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6]" office:value-type="float" office:value="864.5" calcext:value-type="float">
            <text:p>864,50</text:p>
          </table:table-cell>
          <table:table-cell table:number-columns-repeated="2"/>
          <table:table-cell table:style-name="ce86" office:value-type="date" office:date-value="2030-04-01" calcext:value-type="date">
            <text:p>04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14-0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7]" office:value-type="string" office:string-value="MARCELA DA SILVA CHAVES" calcext:value-type="string">
            <text:p>MARCELA DA SILVA CHAV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7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7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7]" office:value-type="float" office:value="895.29" calcext:value-type="float">
            <text:p>895,2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7]" office:value-type="float" office:value="195.07" calcext:value-type="float">
            <text:p>195,0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7]" office:value-type="float" office:value="82.45" calcext:value-type="float">
            <text:p>82,4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7]" office:value-type="float" office:value="1007.91" calcext:value-type="float">
            <text:p>1.007,91</text:p>
          </table:table-cell>
          <table:table-cell table:number-columns-repeated="2"/>
          <table:table-cell table:style-name="ce86" office:value-type="date" office:date-value="2030-05-01" calcext:value-type="date">
            <text:p>05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24-8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8]" office:value-type="string" office:string-value="NATHALIA KAROLYNE DE ANDRADE SILVA" calcext:value-type="string">
            <text:p>NATHALIA KAROLYNE DE ANDRADE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8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8]" office:value-type="float" office:value="831.34" calcext:value-type="float">
            <text:p>831,3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8]" office:value-type="float" office:value="181.13" calcext:value-type="float">
            <text:p>181,1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8]" office:value-type="float" office:value="75.93" calcext:value-type="float">
            <text:p>75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8]" office:value-type="float" office:value="936.54" calcext:value-type="float">
            <text:p>936,54</text:p>
          </table:table-cell>
          <table:table-cell table:number-columns-repeated="2"/>
          <table:table-cell table:style-name="ce86" office:value-type="date" office:date-value="2030-06-01" calcext:value-type="date">
            <text:p>06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3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3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34-2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39]" office:value-type="string" office:string-value="PAULO ROBERTO RODRIGUES DO CARMO " calcext:value-type="string">
            <text:p>PAULO ROBERTO RODRIGUES DO CARMO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3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39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3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39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39]" office:value-type="float" office:value="703.44" calcext:value-type="float">
            <text:p>703,4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3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3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39]" office:value-type="float" office:value="406.51" calcext:value-type="float">
            <text:p>406,5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3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39]" office:value-type="float" office:value="84.21" calcext:value-type="float">
            <text:p>84,2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39]" office:value-type="float" office:value="1025.74" calcext:value-type="float">
            <text:p>1.025,74</text:p>
          </table:table-cell>
          <table:table-cell table:number-columns-repeated="2"/>
          <table:table-cell table:style-name="ce86" office:value-type="date" office:date-value="2030-07-01" calcext:value-type="date">
            <text:p>07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14-7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0]" office:value-type="string" office:string-value="RAFAELLA RODRIGUES DA SILVA" calcext:value-type="string">
            <text:p>RAFAELLA RODRIGUE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0]" office:value-type="string" office:string-value="2237-10" calcext:value-type="string">
            <text:p>2237-10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0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0]" office:value-type="float" office:value="575.54" calcext:value-type="float">
            <text:p>575,5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0]" office:value-type="float" office:value="125.4" calcext:value-type="float">
            <text:p>125,4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0]" office:value-type="float" office:value="52.57" calcext:value-type="float">
            <text:p>52,5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0]" office:value-type="float" office:value="648.37" calcext:value-type="float">
            <text:p>648,37</text:p>
          </table:table-cell>
          <table:table-cell table:number-columns-repeated="2"/>
          <table:table-cell table:style-name="ce86" office:value-type="date" office:date-value="2030-08-01" calcext:value-type="date">
            <text:p>08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84-5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1]" office:value-type="string" office:string-value="ADRIELLY BORGES DE LUNA SILVA " calcext:value-type="string">
            <text:p>ADRIELLY BORGES DE LUN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1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1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1]" office:value-type="float" office:value="300.39" calcext:value-type="float">
            <text:p>300,3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1]" office:value-type="float" office:value="343.3" calcext:value-type="float">
            <text:p>343,3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1]" office:value-type="float" office:value="48.27" calcext:value-type="float">
            <text:p>48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1]" office:value-type="float" office:value="595.42" calcext:value-type="float">
            <text:p>595,42</text:p>
          </table:table-cell>
          <table:table-cell table:number-columns-repeated="2"/>
          <table:table-cell table:style-name="ce86" office:value-type="date" office:date-value="2030-09-01" calcext:value-type="date">
            <text:p>09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54-1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2]" office:value-type="string" office:string-value="BIANCA PEREIRA BARBOSA" calcext:value-type="string">
            <text:p>BIANCA PEREIRA BARBOS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2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2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2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2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2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2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0-10-01" calcext:value-type="date">
            <text:p>10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74-8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3]" office:value-type="string" office:string-value="CLAUDIA CICERA MONTEIRO DE MORAIS " calcext:value-type="string">
            <text:p>CLAUDIA CICERA MONTEIRO DE MORAI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3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3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3]" office:value-type="float" office:value="300.39" calcext:value-type="float">
            <text:p>300,3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3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3]" office:value-type="float" office:value="22.52" calcext:value-type="float">
            <text:p>22,5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3]" office:value-type="float" office:value="277.87" calcext:value-type="float">
            <text:p>277,87</text:p>
          </table:table-cell>
          <table:table-cell table:number-columns-repeated="2"/>
          <table:table-cell table:style-name="ce86" office:value-type="date" office:date-value="2030-11-01" calcext:value-type="date">
            <text:p>11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34-9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4]" office:value-type="string" office:string-value="KELLY DE ARAUJO SOARES " calcext:value-type="string">
            <text:p>KELLY DE ARAUJO SOARE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4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4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4]" office:value-type="float" office:value="300.39" calcext:value-type="float">
            <text:p>300,3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4]" office:value-type="float" office:value="0" calcext:value-type="float">
            <text:p>0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4]" office:value-type="float" office:value="22.52" calcext:value-type="float">
            <text:p>22,5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4]" office:value-type="float" office:value="277.87" calcext:value-type="float">
            <text:p>277,87</text:p>
          </table:table-cell>
          <table:table-cell table:number-columns-repeated="2"/>
          <table:table-cell table:style-name="ce86" office:value-type="date" office:date-value="2030-12-01" calcext:value-type="date">
            <text:p>12/30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34-0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5]" office:value-type="string" office:string-value="MARIA CAROLINA COSTA" calcext:value-type="string">
            <text:p>MARIA CAROLINA CO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5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5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5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5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5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5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1-01-01" calcext:value-type="date">
            <text:p>01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94-6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6]" office:value-type="string" office:string-value="MARIA CRISTINA AIRES DA SILVA" calcext:value-type="string">
            <text:p>MARIA CRISTINA AIRE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6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6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6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6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6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6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1-02-01" calcext:value-type="date">
            <text:p>02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94-9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7]" office:value-type="string" office:string-value="MARIA DE FATIMA ROCHA DA COSTA " calcext:value-type="string">
            <text:p>MARIA DE FATIMA ROCHA DA COST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7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7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7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7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7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7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1-03-01" calcext:value-type="date">
            <text:p>03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64-5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8]" office:value-type="string" office:string-value="MARIANY PEREIRA DO NASCIMENTO" calcext:value-type="string">
            <text:p>MARIANY PEREIRA DO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8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8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8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8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8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8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1-04-01" calcext:value-type="date">
            <text:p>04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4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4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84-4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49]" office:value-type="string" office:string-value="RAQUEL CESAR DE MELO" calcext:value-type="string">
            <text:p>RAQUEL CESAR DE MEL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4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49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4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49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49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4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4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49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4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49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49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1-05-01" calcext:value-type="date">
            <text:p>05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04-1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0]" office:value-type="string" office:string-value="SILVANA MARIANO DA SILVA" calcext:value-type="string">
            <text:p>SILVANA MARIANO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0]" office:value-type="string" office:string-value="2516-05" calcext:value-type="string">
            <text:p>2516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0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0]" office:value-type="float" office:value="757.78" calcext:value-type="float">
            <text:p>75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0]" office:value-type="float" office:value="94.73" calcext:value-type="float">
            <text:p>94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0]" office:value-type="float" office:value="63.93" calcext:value-type="float">
            <text:p>6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0]" office:value-type="float" office:value="788.58" calcext:value-type="float">
            <text:p>788,58</text:p>
          </table:table-cell>
          <table:table-cell table:number-columns-repeated="2"/>
          <table:table-cell table:style-name="ce86" office:value-type="date" office:date-value="2031-06-01" calcext:value-type="date">
            <text:p>06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34-6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1]" office:value-type="string" office:string-value="KAYNE GOMES DA SILVA" calcext:value-type="string">
            <text:p>KAYNE GOME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1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1]" office:value-type="float" office:value="557.69" calcext:value-type="float">
            <text:p>557,6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1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1]" office:value-type="float" office:value="58.54" calcext:value-type="float">
            <text:p>58,5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1]" office:value-type="float" office:value="722.08" calcext:value-type="float">
            <text:p>722,08</text:p>
          </table:table-cell>
          <table:table-cell table:number-columns-repeated="2"/>
          <table:table-cell table:style-name="ce86" office:value-type="date" office:date-value="2031-07-01" calcext:value-type="date">
            <text:p>07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44-7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2]" office:value-type="string" office:string-value="KEYLA ADRIELLY LIMA VITAL" calcext:value-type="string">
            <text:p>KEYLA ADRIELLY LIMA VITAL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2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2]" office:value-type="float" office:value="557.69" calcext:value-type="float">
            <text:p>557,6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2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2]" office:value-type="float" office:value="58.54" calcext:value-type="float">
            <text:p>58,5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2]" office:value-type="float" office:value="722.08" calcext:value-type="float">
            <text:p>722,08</text:p>
          </table:table-cell>
          <table:table-cell table:number-columns-repeated="2"/>
          <table:table-cell table:style-name="ce86" office:value-type="date" office:date-value="2031-08-01" calcext:value-type="date">
            <text:p>08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64-0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3]" office:value-type="string" office:string-value="LARYSSA BEATRIZ SIVA NASCIMENTO" calcext:value-type="string">
            <text:p>LARYSSA BEATRIZ SIVA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3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3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3]" office:value-type="float" office:value="592.55" calcext:value-type="float">
            <text:p>592,5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3]" office:value-type="float" office:value="236.87" calcext:value-type="float">
            <text:p>236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3]" office:value-type="float" office:value="62.2" calcext:value-type="float">
            <text:p>62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3]" office:value-type="float" office:value="767.22" calcext:value-type="float">
            <text:p>767,22</text:p>
          </table:table-cell>
          <table:table-cell table:number-columns-repeated="2"/>
          <table:table-cell table:style-name="ce86" office:value-type="date" office:date-value="2031-09-01" calcext:value-type="date">
            <text:p>09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54-5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4]" office:value-type="string" office:string-value="RAONNY RAMOS FERREIRA" calcext:value-type="string">
            <text:p>RAONNY RAMOS FERR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4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4]" office:value-type="float" office:value="592.55" calcext:value-type="float">
            <text:p>592,5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4]" office:value-type="float" office:value="236.87" calcext:value-type="float">
            <text:p>236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4]" office:value-type="float" office:value="62.2" calcext:value-type="float">
            <text:p>62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4]" office:value-type="float" office:value="767.22" calcext:value-type="float">
            <text:p>767,22</text:p>
          </table:table-cell>
          <table:table-cell table:number-columns-repeated="2"/>
          <table:table-cell table:style-name="ce86" office:value-type="date" office:date-value="2031-10-01" calcext:value-type="date">
            <text:p>10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04-5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5]" office:value-type="string" office:string-value="WILLAMY ANDRE BATISTA DO NASCIMENTO" calcext:value-type="string">
            <text:p>WILLAMY ANDRE BATISTA DO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5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5]" office:value-type="float" office:value="592.17" calcext:value-type="float">
            <text:p>592,1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5]" office:value-type="float" office:value="363.75" calcext:value-type="float">
            <text:p>363,7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5]" office:value-type="float" office:value="71.69" calcext:value-type="float">
            <text:p>71,6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5]" office:value-type="float" office:value="884.23" calcext:value-type="float">
            <text:p>884,23</text:p>
          </table:table-cell>
          <table:table-cell table:number-columns-repeated="2"/>
          <table:table-cell table:style-name="ce86" office:value-type="date" office:date-value="2031-11-01" calcext:value-type="date">
            <text:p>11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14-7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6]" office:value-type="string" office:string-value="ADRIANA ALVES DOS SANTOS SOUZA DE BARROS" calcext:value-type="string">
            <text:p>ADRIANA ALVES DOS SANTOS SOUZA DE BARR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6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6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6]" office:value-type="float" office:value="49.02" calcext:value-type="float">
            <text:p>49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6]" office:value-type="float" office:value="604.69" calcext:value-type="float">
            <text:p>604,69</text:p>
          </table:table-cell>
          <table:table-cell table:number-columns-repeated="2"/>
          <table:table-cell table:style-name="ce86" office:value-type="date" office:date-value="2031-12-01" calcext:value-type="date">
            <text:p>12/31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37-7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7]" office:value-type="string" office:string-value="ADRIANA PIO SANTANA" calcext:value-type="string">
            <text:p>ADRIANA PIO SANTAN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7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7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7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7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7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32-01-01" calcext:value-type="date">
            <text:p>01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64-8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8]" office:value-type="string" office:string-value="ALTIERES DOUGLAS DA SILVA" calcext:value-type="string">
            <text:p>ALTIERES DOUGLA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8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8]" office:value-type="float" office:value="345.11" calcext:value-type="float">
            <text:p>34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8]" office:value-type="float" office:value="70.55" calcext:value-type="float">
            <text:p>70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8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32-02-01" calcext:value-type="date">
            <text:p>02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5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5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24-0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59]" office:value-type="string" office:string-value="ANDRELLY SILVA DE ANDRADE" calcext:value-type="string">
            <text:p>ANDRELLY SILVA DE ANDRA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5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59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5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5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59]" office:value-type="float" office:value="558.35" calcext:value-type="float">
            <text:p>558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5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5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59]" office:value-type="float" office:value="209" calcext:value-type="float">
            <text:p>209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5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59]" office:value-type="float" office:value="57.55" calcext:value-type="float">
            <text:p>57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59]" office:value-type="float" office:value="709.8" calcext:value-type="float">
            <text:p>709,80</text:p>
          </table:table-cell>
          <table:table-cell table:number-columns-repeated="2"/>
          <table:table-cell table:style-name="ce86" office:value-type="date" office:date-value="2032-03-01" calcext:value-type="date">
            <text:p>03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74-9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0]" office:value-type="string" office:string-value="ANGELICA SANTANA DA SILVA" calcext:value-type="string">
            <text:p>ANGELICA SANTAN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0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0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0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0]" office:value-type="float" office:value="345.11" calcext:value-type="float">
            <text:p>34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0]" office:value-type="float" office:value="70.55" calcext:value-type="float">
            <text:p>70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0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32-04-01" calcext:value-type="date">
            <text:p>04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34-5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1]" office:value-type="string" office:string-value="CARLIANA FERREIRA DOS SANTOS" calcext:value-type="string">
            <text:p>CARLIANA FERREIRA DOS SANT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1]" office:value-type="float" office:value="521.12" calcext:value-type="float">
            <text:p>521,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1]" office:value-type="float" office:value="305.63" calcext:value-type="float">
            <text:p>305,6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1]" office:value-type="float" office:value="62" calcext:value-type="float">
            <text:p>62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1]" office:value-type="float" office:value="764.75" calcext:value-type="float">
            <text:p>764,75</text:p>
          </table:table-cell>
          <table:table-cell table:number-columns-repeated="2"/>
          <table:table-cell table:style-name="ce86" office:value-type="date" office:date-value="2032-05-01" calcext:value-type="date">
            <text:p>05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54-7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2]" office:value-type="string" office:string-value="CLAUDIA CAROLINA BANDEIRA" calcext:value-type="string">
            <text:p>CLAUDIA CAROLINA BAND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2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2]" office:value-type="float" office:value="297.78" calcext:value-type="float">
            <text:p>29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2]" office:value-type="float" office:value="168.19" calcext:value-type="float">
            <text:p>168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2]" office:value-type="float" office:value="34.94" calcext:value-type="float">
            <text:p>34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2]" office:value-type="float" office:value="431.03" calcext:value-type="float">
            <text:p>431,03</text:p>
          </table:table-cell>
          <table:table-cell table:number-columns-repeated="2"/>
          <table:table-cell table:style-name="ce86" office:value-type="date" office:date-value="2032-06-01" calcext:value-type="date">
            <text:p>06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34-05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3]" office:value-type="string" office:string-value="CLEYTIANE STEPHANY SILVA SANTOS" calcext:value-type="string">
            <text:p>CLEYTIANE STEPHANY SILVA SANT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3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3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3]" office:value-type="float" office:value="736.35" calcext:value-type="float">
            <text:p>736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3]" office:value-type="float" office:value="217.45" calcext:value-type="float">
            <text:p>217,4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3]" office:value-type="float" office:value="71.53" calcext:value-type="float">
            <text:p>71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3]" office:value-type="float" office:value="882.27" calcext:value-type="float">
            <text:p>882,27</text:p>
          </table:table-cell>
          <table:table-cell table:number-columns-repeated="2"/>
          <table:table-cell table:style-name="ce86" office:value-type="date" office:date-value="2032-07-01" calcext:value-type="date">
            <text:p>07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64-0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4]" office:value-type="string" office:string-value="DIOGO WAGNER GALINDO VAZ VERAS DE QUEIROZ" calcext:value-type="string">
            <text:p>DIOGO WAGNER GALINDO VAZ VERAS DE QUEIROZ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4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4]" office:value-type="string" office:string-value="2251-25" calcext:value-type="string">
            <text:p>2251-2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4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4]" office:value-type="float" office:value="4184.17" calcext:value-type="float">
            <text:p>4.184,1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4]" office:value-type="float" office:value="618.17" calcext:value-type="float">
            <text:p>618,1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4]" office:value-type="float" office:value="813.46" calcext:value-type="float">
            <text:p>813,4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4]" office:value-type="float" office:value="3988.88" calcext:value-type="float">
            <text:p>3.988,88</text:p>
          </table:table-cell>
          <table:table-cell table:number-columns-repeated="2"/>
          <table:table-cell table:style-name="ce86" office:value-type="date" office:date-value="2032-08-01" calcext:value-type="date">
            <text:p>08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64-0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5]" office:value-type="string" office:string-value="EDNEIDA KAROLINE DE OLIVEIRA FRANCA" calcext:value-type="string">
            <text:p>EDNEIDA KAROLINE DE OLIVEIRA FRANC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5]" office:value-type="string" office:string-value="5152-05" calcext:value-type="string">
            <text:p>515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5]" office:value-type="float" office:value="557.69" calcext:value-type="float">
            <text:p>557,6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5]" office:value-type="float" office:value="337.33" calcext:value-type="float">
            <text:p>337,3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5]" office:value-type="float" office:value="67.12" calcext:value-type="float">
            <text:p>67,1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5]" office:value-type="float" office:value="827.9" calcext:value-type="float">
            <text:p>827,90</text:p>
          </table:table-cell>
          <table:table-cell table:number-columns-repeated="2"/>
          <table:table-cell table:style-name="ce86" office:value-type="date" office:date-value="2032-09-01" calcext:value-type="date">
            <text:p>09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74-0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6]" office:value-type="string" office:string-value="EDVA MARILIA MACIEL DA ROCHA" calcext:value-type="string">
            <text:p>EDVA MARILIA MACIEL DA ROCH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6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6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6]" office:value-type="float" office:value="58.83" calcext:value-type="float">
            <text:p>58,8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6]" office:value-type="float" office:value="594.88" calcext:value-type="float">
            <text:p>594,88</text:p>
          </table:table-cell>
          <table:table-cell table:number-columns-repeated="2"/>
          <table:table-cell table:style-name="ce86" office:value-type="date" office:date-value="2032-10-01" calcext:value-type="date">
            <text:p>10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24-5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7]" office:value-type="string" office:string-value="ELAINE DAYANE FRETAS DOS SANTOS" calcext:value-type="string">
            <text:p>ELAINE DAYANE FRETAS DOS SANT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7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7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7]" office:value-type="float" office:value="1063.62" calcext:value-type="float">
            <text:p>1.063,6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7]" office:value-type="float" office:value="287.49" calcext:value-type="float">
            <text:p>287,4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7]" office:value-type="float" office:value="105.91" calcext:value-type="float">
            <text:p>105,9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7]" office:value-type="float" office:value="1245.2" calcext:value-type="float">
            <text:p>1.245,20</text:p>
          </table:table-cell>
          <table:table-cell table:number-columns-repeated="2"/>
          <table:table-cell table:style-name="ce86" office:value-type="date" office:date-value="2032-11-01" calcext:value-type="date">
            <text:p>11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64-9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8]" office:value-type="string" office:string-value="EMILAINE SABRINA SANTOS DO NASCIMENTO" calcext:value-type="string">
            <text:p>EMILAINE SABRINA SANTOS DO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8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8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8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8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32-12-01" calcext:value-type="date">
            <text:p>12/32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6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6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94-8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69]" office:value-type="string" office:string-value="EVA CILENE MARIA SILVA LEITE" calcext:value-type="string">
            <text:p>EVA CILENE MARIA SILVA LEIT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6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69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6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6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69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6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6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69]" office:value-type="float" office:value="195.2" calcext:value-type="float">
            <text:p>19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6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69]" office:value-type="float" office:value="39.76" calcext:value-type="float">
            <text:p>39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69]" office:value-type="float" office:value="490.45" calcext:value-type="float">
            <text:p>490,45</text:p>
          </table:table-cell>
          <table:table-cell table:number-columns-repeated="2"/>
          <table:table-cell table:style-name="ce86" office:value-type="date" office:date-value="2033-01-01" calcext:value-type="date">
            <text:p>01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74-3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0]" office:value-type="string" office:string-value="FABIANA DE SOUZA VICENTE" calcext:value-type="string">
            <text:p>FABIANA DE SOUZA VICENT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0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0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0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0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0]" office:value-type="float" office:value="49.02" calcext:value-type="float">
            <text:p>49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0]" office:value-type="float" office:value="604.69" calcext:value-type="float">
            <text:p>604,69</text:p>
          </table:table-cell>
          <table:table-cell table:number-columns-repeated="2"/>
          <table:table-cell table:style-name="ce86" office:value-type="date" office:date-value="2033-02-01" calcext:value-type="date">
            <text:p>02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44-54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1]" office:value-type="string" office:string-value="FABIANA GONCALVES DOS SANTOS" calcext:value-type="string">
            <text:p>FABIANA GONCALVES DOS SANTO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1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1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1]" office:value-type="float" office:value="1408.53" calcext:value-type="float">
            <text:p>1.408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1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1]" office:value-type="float" office:value="615.6" calcext:value-type="float">
            <text:p>615,6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1]" office:value-type="float" office:value="191.27" calcext:value-type="float">
            <text:p>191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1]" office:value-type="float" office:value="2055.79" calcext:value-type="float">
            <text:p>2.055,79</text:p>
          </table:table-cell>
          <table:table-cell table:number-columns-repeated="2"/>
          <table:table-cell table:style-name="ce86" office:value-type="date" office:date-value="2033-03-01" calcext:value-type="date">
            <text:p>03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54-8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2]" office:value-type="string" office:string-value="GISELLE MARIA DE OLIVEIRA DA SILVA" calcext:value-type="string">
            <text:p>GISELLE MARIA DE OLIVEIR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2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2]" office:value-type="string" office:string-value="22" calcext:value-type="string">
            <text:p>2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2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2]" office:value-type="float" office:value="241.73" calcext:value-type="float">
            <text:p>241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2]" office:value-type="float" office:value="43.25" calcext:value-type="float">
            <text:p>43,2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2]" office:value-type="float" office:value="533.49" calcext:value-type="float">
            <text:p>533,49</text:p>
          </table:table-cell>
          <table:table-cell table:number-columns-repeated="2"/>
          <table:table-cell table:style-name="ce86" office:value-type="date" office:date-value="2033-04-01" calcext:value-type="date">
            <text:p>04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14-3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3]" office:value-type="string" office:string-value="HELLEN CRISTINA GOMES DA SILVA" calcext:value-type="string">
            <text:p>HELLEN CRISTINA GOMES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3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3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3]" office:value-type="float" office:value="148.89" calcext:value-type="float">
            <text:p>148,8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3]" office:value-type="float" office:value="55.73" calcext:value-type="float">
            <text:p>55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3]" office:value-type="float" office:value="15.34" calcext:value-type="float">
            <text:p>15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3]" office:value-type="float" office:value="189.28" calcext:value-type="float">
            <text:p>189,28</text:p>
          </table:table-cell>
          <table:table-cell table:number-columns-repeated="2"/>
          <table:table-cell table:style-name="ce86" office:value-type="date" office:date-value="2033-05-01" calcext:value-type="date">
            <text:p>05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04-2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4]" office:value-type="string" office:string-value="HERMANO JOSE DA SILVA" calcext:value-type="string">
            <text:p>HERMANO JOSE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4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4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4]" office:value-type="float" office:value="345.11" calcext:value-type="float">
            <text:p>34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4]" office:value-type="float" office:value="70.55" calcext:value-type="float">
            <text:p>70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4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33-06-01" calcext:value-type="date">
            <text:p>06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34-47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5]" office:value-type="string" office:string-value="JADIELSON VIEIRA DA SILVA" calcext:value-type="string">
            <text:p>JADIELSON VIEIR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5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5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5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5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5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33-07-01" calcext:value-type="date">
            <text:p>07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94-2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6]" office:value-type="string" office:string-value="JEANE ANDREA DA SILVA" calcext:value-type="string">
            <text:p>JEANE ANDRE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6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6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6]" office:value-type="float" office:value="1227.25" calcext:value-type="float">
            <text:p>1.227,2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6]" office:value-type="float" office:value="239" calcext:value-type="float">
            <text:p>239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6]" office:value-type="float" office:value="67.5" calcext:value-type="float">
            <text:p>67,5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6]" office:value-type="float" office:value="119.65" calcext:value-type="float">
            <text:p>119,6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6]" office:value-type="float" office:value="1414.1" calcext:value-type="float">
            <text:p>1.414,10</text:p>
          </table:table-cell>
          <table:table-cell table:number-columns-repeated="2"/>
          <table:table-cell table:style-name="ce86" office:value-type="date" office:date-value="2033-08-01" calcext:value-type="date">
            <text:p>08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14-5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7]" office:value-type="string" office:string-value="JESSICA CARLA DA SILVA SANTANA" calcext:value-type="string">
            <text:p>JESSICA CARLA DA SILVA SANTAN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7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7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7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7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7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7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33-09-01" calcext:value-type="date">
            <text:p>09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694-1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8]" office:value-type="string" office:string-value="JOSEANE PEDROSO BEZERRA" calcext:value-type="string">
            <text:p>JOSEANE PEDROSO BEZER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8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8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8]" office:value-type="float" office:value="446.68" calcext:value-type="float">
            <text:p>446,6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8]" office:value-type="float" office:value="266.46" calcext:value-type="float">
            <text:p>266,4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8]" office:value-type="float" office:value="53.48" calcext:value-type="float">
            <text:p>53,48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8]" office:value-type="float" office:value="659.66" calcext:value-type="float">
            <text:p>659,66</text:p>
          </table:table-cell>
          <table:table-cell table:number-columns-repeated="2"/>
          <table:table-cell table:style-name="ce86" office:value-type="date" office:date-value="2033-10-01" calcext:value-type="date">
            <text:p>10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7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7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04-76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79]" office:value-type="string" office:string-value="KARLA SOUSA NOGUEIRA" calcext:value-type="string">
            <text:p>KARLA SOUSA NOGU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7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79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7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7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79]" office:value-type="float" office:value="297.78" calcext:value-type="float">
            <text:p>29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7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7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79]" office:value-type="float" office:value="168.19" calcext:value-type="float">
            <text:p>168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7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79]" office:value-type="float" office:value="34.94" calcext:value-type="float">
            <text:p>34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79]" office:value-type="float" office:value="431.03" calcext:value-type="float">
            <text:p>431,03</text:p>
          </table:table-cell>
          <table:table-cell table:number-columns-repeated="2"/>
          <table:table-cell table:style-name="ce86" office:value-type="date" office:date-value="2033-11-01" calcext:value-type="date">
            <text:p>11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14-4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0]" office:value-type="string" office:string-value="KATIA MILENA PINTO GODOY" calcext:value-type="string">
            <text:p>KATIA MILENA PINTO GODOY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0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0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0]" office:value-type="float" office:value="572.72" calcext:value-type="float">
            <text:p>572,7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0]" office:value-type="float" office:value="135.72" calcext:value-type="float">
            <text:p>135,7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0]" office:value-type="float" office:value="190.56" calcext:value-type="float">
            <text:p>190,5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0]" office:value-type="float" office:value="517.88" calcext:value-type="float">
            <text:p>517,88</text:p>
          </table:table-cell>
          <table:table-cell table:number-columns-repeated="2"/>
          <table:table-cell table:style-name="ce86" office:value-type="date" office:date-value="2033-12-01" calcext:value-type="date">
            <text:p>12/33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84-6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1]" office:value-type="string" office:string-value="LIGIA CRISTINA DIAS CARDOSO" calcext:value-type="string">
            <text:p>LIGIA CRISTINA DIAS CARDOS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1]" office:value-type="float" office:value="335.01" calcext:value-type="float">
            <text:p>335,01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1]" office:value-type="float" office:value="195.2" calcext:value-type="float">
            <text:p>195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1]" office:value-type="float" office:value="39.76" calcext:value-type="float">
            <text:p>39,7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1]" office:value-type="float" office:value="490.45" calcext:value-type="float">
            <text:p>490,45</text:p>
          </table:table-cell>
          <table:table-cell table:number-columns-repeated="2"/>
          <table:table-cell table:style-name="ce86" office:value-type="date" office:date-value="2034-01-01" calcext:value-type="date">
            <text:p>01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84-0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2]" office:value-type="string" office:string-value="LIGIA LARISSA SILVEIRA DE PAULA" calcext:value-type="string">
            <text:p>LIGIA LARISSA SILVEIRA DE PAUL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2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2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2]" office:value-type="float" office:value="419.56" calcext:value-type="float">
            <text:p>419,5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2]" office:value-type="float" office:value="145" calcext:value-type="float">
            <text:p>145,0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2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34-02-01" calcext:value-type="date">
            <text:p>02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04-1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3]" office:value-type="string" office:string-value="LUCIANA AZEVEDO VILAS BOAS " calcext:value-type="string">
            <text:p>LUCIANA AZEVEDO VILAS BOAS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3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3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3]" office:value-type="float" office:value="1063.62" calcext:value-type="float">
            <text:p>1.063,6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3]" office:value-type="float" office:value="252.02" calcext:value-type="float">
            <text:p>252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3]" office:value-type="float" office:value="102.72" calcext:value-type="float">
            <text:p>102,7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3]" office:value-type="float" office:value="1212.92" calcext:value-type="float">
            <text:p>1.212,92</text:p>
          </table:table-cell>
          <table:table-cell table:number-columns-repeated="2"/>
          <table:table-cell table:style-name="ce86" office:value-type="date" office:date-value="2034-03-01" calcext:value-type="date">
            <text:p>03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84-21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4]" office:value-type="string" office:string-value="LUCIANA BEZERRA LOPES" calcext:value-type="string">
            <text:p>LUCIANA BEZERRA LOP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4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4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4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4]" office:value-type="float" office:value="345.11" calcext:value-type="float">
            <text:p>34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4]" office:value-type="float" office:value="70.55" calcext:value-type="float">
            <text:p>70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4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34-04-01" calcext:value-type="date">
            <text:p>04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794-5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5]" office:value-type="string" office:string-value="MADEIDIAS LEMOS DE LIMA" calcext:value-type="string">
            <text:p>MADEIDIAS LEMOS DE LIM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5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5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5]" office:value-type="float" office:value="153.27" calcext:value-type="float">
            <text:p>153,2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5]" office:value-type="float" office:value="42.2" calcext:value-type="float">
            <text:p>42,2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5]" office:value-type="float" office:value="520.52" calcext:value-type="float">
            <text:p>520,52</text:p>
          </table:table-cell>
          <table:table-cell table:number-columns-repeated="2"/>
          <table:table-cell table:style-name="ce86" office:value-type="date" office:date-value="2034-05-01" calcext:value-type="date">
            <text:p>05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14-6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6]" office:value-type="string" office:string-value="MARIA EDUARDA FERREIRA DE OLIVEIRA" calcext:value-type="string">
            <text:p>MARIA EDUARDA FERREIRA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6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6]" office:value-type="float" office:value="148.89" calcext:value-type="float">
            <text:p>148,89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6]" office:value-type="float" office:value="55.73" calcext:value-type="float">
            <text:p>55,7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6]" office:value-type="float" office:value="15.34" calcext:value-type="float">
            <text:p>15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6]" office:value-type="float" office:value="189.28" calcext:value-type="float">
            <text:p>189,28</text:p>
          </table:table-cell>
          <table:table-cell table:number-columns-repeated="2"/>
          <table:table-cell table:style-name="ce86" office:value-type="date" office:date-value="2034-06-01" calcext:value-type="date">
            <text:p>06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54-4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7]" office:value-type="string" office:string-value="MARIA EDUARDA GOUVEIA DE REZENDE" calcext:value-type="string">
            <text:p>MARIA EDUARDA GOUVEIA DE REZEN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7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7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7]" office:value-type="float" office:value="490.9" calcext:value-type="float">
            <text:p>490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7]" office:value-type="float" office:value="162.14" calcext:value-type="float">
            <text:p>162,1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7]" office:value-type="float" office:value="48.97" calcext:value-type="float">
            <text:p>48,9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7]" office:value-type="float" office:value="604.07" calcext:value-type="float">
            <text:p>604,07</text:p>
          </table:table-cell>
          <table:table-cell table:number-columns-repeated="2"/>
          <table:table-cell table:style-name="ce86" office:value-type="date" office:date-value="2034-07-01" calcext:value-type="date">
            <text:p>07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44-5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8]" office:value-type="string" office:string-value="MARIA LUIZA LINS DURAND" calcext:value-type="string">
            <text:p>MARIA LUIZA LINS DURAND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8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8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8]" office:value-type="float" office:value="40" calcext:value-type="float">
            <text:p>4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8]" office:value-type="float" office:value="1408.53" calcext:value-type="float">
            <text:p>1.408,5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8]" office:value-type="float" office:value="222.93" calcext:value-type="float">
            <text:p>222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8]" office:value-type="float" office:value="615.6" calcext:value-type="float">
            <text:p>615,6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8]" office:value-type="float" office:value="202.65" calcext:value-type="float">
            <text:p>202,6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8]" office:value-type="float" office:value="2044.41" calcext:value-type="float">
            <text:p>2.044,41</text:p>
          </table:table-cell>
          <table:table-cell table:number-columns-repeated="2"/>
          <table:table-cell table:style-name="ce86" office:value-type="date" office:date-value="2034-08-01" calcext:value-type="date">
            <text:p>08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8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8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64-2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89]" office:value-type="string" office:string-value="MICHELE GERONCIO DA SILVA MIGUEL" calcext:value-type="string">
            <text:p>MICHELE GERONCIO DA SILVA MIGUEL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89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89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8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8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89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8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8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89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8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89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89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34-09-01" calcext:value-type="date">
            <text:p>09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364-6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0]" office:value-type="string" office:string-value="MICHELLE LIMA NASCIMENTO" calcext:value-type="string">
            <text:p>MICHELLE LIMA NASCIMENT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0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0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0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0]" office:value-type="float" office:value="1063.62" calcext:value-type="float">
            <text:p>1.063,6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0]" office:value-type="float" office:value="252.02" calcext:value-type="float">
            <text:p>252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0]" office:value-type="float" office:value="102.72" calcext:value-type="float">
            <text:p>102,7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0]" office:value-type="float" office:value="1212.92" calcext:value-type="float">
            <text:p>1.212,92</text:p>
          </table:table-cell>
          <table:table-cell table:number-columns-repeated="2"/>
          <table:table-cell table:style-name="ce86" office:value-type="date" office:date-value="2034-10-01" calcext:value-type="date">
            <text:p>10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254-1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1]" office:value-type="string" office:string-value="MISLAINE KARLA PEREIRA DA SILVA" calcext:value-type="string">
            <text:p>MISLAINE KARLA PEREIRA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1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1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1]" office:value-type="float" office:value="409.45" calcext:value-type="float">
            <text:p>409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1]" office:value-type="float" office:value="244.26" calcext:value-type="float">
            <text:p>244,2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1]" office:value-type="float" office:value="49.02" calcext:value-type="float">
            <text:p>49,0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1]" office:value-type="float" office:value="604.69" calcext:value-type="float">
            <text:p>604,69</text:p>
          </table:table-cell>
          <table:table-cell table:number-columns-repeated="2"/>
          <table:table-cell table:style-name="ce86" office:value-type="date" office:date-value="2034-11-01" calcext:value-type="date">
            <text:p>11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514-0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2]" office:value-type="string" office:string-value="NERY DEYSE HONORATO FISCHER" calcext:value-type="string">
            <text:p>NERY DEYSE HONORATO FISCHER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2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2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2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2]" office:value-type="float" office:value="245.45" calcext:value-type="float">
            <text:p>245,4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2]" office:value-type="float" office:value="74.53" calcext:value-type="float">
            <text:p>74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2]" office:value-type="float" office:value="23.99" calcext:value-type="float">
            <text:p>23,9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2]" office:value-type="float" office:value="295.99" calcext:value-type="float">
            <text:p>295,99</text:p>
          </table:table-cell>
          <table:table-cell table:number-columns-repeated="2"/>
          <table:table-cell table:style-name="ce86" office:value-type="date" office:date-value="2034-12-01" calcext:value-type="date">
            <text:p>12/34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3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3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044-5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3]" office:value-type="string" office:string-value="PRISCILA SOUZA DE SANTANA" calcext:value-type="string">
            <text:p>PRISCILA SOUZA DE SANTAN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3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3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3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3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3]" office:value-type="float" office:value="297.78" calcext:value-type="float">
            <text:p>297,78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3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3]" office:value-type="float" office:value="168.19" calcext:value-type="float">
            <text:p>168,19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3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3]" office:value-type="float" office:value="34.94" calcext:value-type="float">
            <text:p>34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3]" office:value-type="float" office:value="431.03" calcext:value-type="float">
            <text:p>431,03</text:p>
          </table:table-cell>
          <table:table-cell table:number-columns-repeated="2"/>
          <table:table-cell table:style-name="ce86" office:value-type="date" office:date-value="2035-01-01" calcext:value-type="date">
            <text:p>01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4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4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54-2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4]" office:value-type="string" office:string-value="PRISCILLA MONIQUE DE OLIVEIRA LEAO" calcext:value-type="string">
            <text:p>PRISCILLA MONIQUE DE OLIVEIRA LEA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4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4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4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4]" office:value-type="float" office:value="24" calcext:value-type="float">
            <text:p>24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4]" office:value-type="float" office:value="736.35" calcext:value-type="float">
            <text:p>736,35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4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4]" office:value-type="float" office:value="217.45" calcext:value-type="float">
            <text:p>217,4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4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4]" office:value-type="float" office:value="71.53" calcext:value-type="float">
            <text:p>71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4]" office:value-type="float" office:value="882.27" calcext:value-type="float">
            <text:p>882,27</text:p>
          </table:table-cell>
          <table:table-cell table:number-columns-repeated="2"/>
          <table:table-cell table:style-name="ce86" office:value-type="date" office:date-value="2035-02-01" calcext:value-type="date">
            <text:p>02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5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5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48-09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5]" office:value-type="string" office:string-value="SIDNEY PESSOA CABRAL" calcext:value-type="string">
            <text:p>SIDNEY PESSOA CABRAL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5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5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5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5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5]" office:value-type="float" office:value="483.9" calcext:value-type="float">
            <text:p>483,9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5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5]" office:value-type="float" office:value="294.06" calcext:value-type="float">
            <text:p>294,06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5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5]" office:value-type="float" office:value="58.34" calcext:value-type="float">
            <text:p>58,3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5]" office:value-type="float" office:value="719.62" calcext:value-type="float">
            <text:p>719,62</text:p>
          </table:table-cell>
          <table:table-cell table:number-columns-repeated="2"/>
          <table:table-cell table:style-name="ce86" office:value-type="date" office:date-value="2035-03-01" calcext:value-type="date">
            <text:p>03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6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6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64-82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6]" office:value-type="string" office:string-value="THAIS ROCHA DE AQUINO" calcext:value-type="string">
            <text:p>THAIS ROCHA DE AQUIN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6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6]" office:value-type="string" office:string-value="3222-05" calcext:value-type="string">
            <text:p>3222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6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6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6]" office:value-type="float" office:value="595.57" calcext:value-type="float">
            <text:p>595,5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6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6]" office:value-type="float" office:value="345.11" calcext:value-type="float">
            <text:p>345,1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6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6]" office:value-type="float" office:value="70.55" calcext:value-type="float">
            <text:p>70,5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6]" office:value-type="float" office:value="870.13" calcext:value-type="float">
            <text:p>870,13</text:p>
          </table:table-cell>
          <table:table-cell table:number-columns-repeated="2"/>
          <table:table-cell table:style-name="ce86" office:value-type="date" office:date-value="2035-04-01" calcext:value-type="date">
            <text:p>04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7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7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04-7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7]" office:value-type="string" office:string-value="VANESSA RAMOS BRAZ DA SILVA" calcext:value-type="string">
            <text:p>VANESSA RAMOS BRAZ DA SILV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7]" office:value-type="string" office:string-value="2 - Outros Profissionais da Saúde" calcext:value-type="string">
            <text:p>2 - Outros Profissionais da Saúde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7]" office:value-type="string" office:string-value="2235-05" calcext:value-type="string">
            <text:p>2235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7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7]" office:value-type="float" office:value="30" calcext:value-type="float">
            <text:p>3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7]" office:value-type="float" office:value="818.17" calcext:value-type="float">
            <text:p>818,1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7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7]" office:value-type="float" office:value="221.14" calcext:value-type="float">
            <text:p>221,1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7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7]" office:value-type="float" office:value="77.94" calcext:value-type="float">
            <text:p>77,94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7]" office:value-type="float" office:value="961.37" calcext:value-type="float">
            <text:p>961,37</text:p>
          </table:table-cell>
          <table:table-cell table:number-columns-repeated="2"/>
          <table:table-cell table:style-name="ce86" office:value-type="date" office:date-value="2035-05-01" calcext:value-type="date">
            <text:p>05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8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8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433-0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8]" office:value-type="string" office:string-value="IGOR WESLAND ASSUNCAO DE SA " calcext:value-type="string">
            <text:p>IGOR WESLAND ASSUNCAO DE S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8]" office:value-type="string" office:string-value="1 - Médico" calcext:value-type="string">
            <text:p>1 - Médic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8]" office:value-type="string" office:string-value="2251-25" calcext:value-type="string">
            <text:p>2251-2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8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8]" office:value-type="float" office:value="12" calcext:value-type="float">
            <text:p>12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8]" office:value-type="float" office:value="2573.26" calcext:value-type="float">
            <text:p>2.573,2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8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8]" office:value-type="float" office:value="852.32" calcext:value-type="float">
            <text:p>852,3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8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8]" office:value-type="float" office:value="446.77" calcext:value-type="float">
            <text:p>446,7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8]" office:value-type="float" office:value="2978.81" calcext:value-type="float">
            <text:p>2.978,81</text:p>
          </table:table-cell>
          <table:table-cell table:number-columns-repeated="2"/>
          <table:table-cell table:style-name="ce86" office:value-type="date" office:date-value="2035-06-01" calcext:value-type="date">
            <text:p>06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199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199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904-2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199]" office:value-type="string" office:string-value="JULIANA ALEXANDRINA FERREIRA SILVA " calcext:value-type="string">
            <text:p>JULIANA ALEXANDRINA FERREIRA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199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199]" office:value-type="string" office:string-value="4221-05" calcext:value-type="string">
            <text:p>422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199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199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199]" office:value-type="float" office:value="34.83" calcext:value-type="float">
            <text:p>34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19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199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199]" office:value-type="float" office:value="13.93" calcext:value-type="float">
            <text:p>13,9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199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199]" office:value-type="float" office:value="3.65" calcext:value-type="float">
            <text:p>3,65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199]" office:value-type="float" office:value="45.11" calcext:value-type="float">
            <text:p>45,11</text:p>
          </table:table-cell>
          <table:table-cell table:number-columns-repeated="2"/>
          <table:table-cell table:style-name="ce86" office:value-type="date" office:date-value="2035-07-01" calcext:value-type="date">
            <text:p>07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00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00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24-93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00]" office:value-type="string" office:string-value="PRISCILA AIRES DE OLIVEIRA" calcext:value-type="string">
            <text:p>PRISCILA AIRES DE OLIVEIR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00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00]" office:value-type="string" office:string-value="4221-05" calcext:value-type="string">
            <text:p>422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00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00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200]" office:value-type="float" office:value="278.67" calcext:value-type="float">
            <text:p>278,6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0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00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00]" office:value-type="float" office:value="177.82" calcext:value-type="float">
            <text:p>177,82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00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00]" office:value-type="float" office:value="34.23" calcext:value-type="float">
            <text:p>34,2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00]" office:value-type="float" office:value="422.26" calcext:value-type="float">
            <text:p>422,26</text:p>
          </table:table-cell>
          <table:table-cell table:number-columns-repeated="2"/>
          <table:table-cell table:style-name="ce86" office:value-type="date" office:date-value="2035-08-01" calcext:value-type="date">
            <text:p>08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01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01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164-50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01]" office:value-type="string" office:string-value="YASMIM CRISTINA DOS SANTOS SILVA " calcext:value-type="string">
            <text:p>YASMIM CRISTINA DOS SANTOS SILVA 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01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01]" office:value-type="string" office:string-value="4221-05" calcext:value-type="string">
            <text:p>422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01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01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201]" office:value-type="float" office:value="69.67" calcext:value-type="float">
            <text:p>69,67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0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01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01]" office:value-type="float" office:value="27.87" calcext:value-type="float">
            <text:p>27,87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01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01]" office:value-type="float" office:value="7.31" calcext:value-type="float">
            <text:p>7,31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01]" office:value-type="float" office:value="90.23" calcext:value-type="float">
            <text:p>90,23</text:p>
          </table:table-cell>
          <table:table-cell table:number-columns-repeated="2"/>
          <table:table-cell table:style-name="ce86" office:value-type="date" office:date-value="2035-09-01" calcext:value-type="date">
            <text:p>09/35</text:p>
          </table:table-cell>
          <table:table-cell table:number-columns-repeated="1005"/>
        </table:table-row>
        <table:table-row table:style-name="ro3">
          <table:table-cell table:style-name="ce62" table:formula="of:=['file:///C:/Users/User/Desktop/HOSPITAL%20DA%20MULHER/HPR%C2%B4s/Aurora-HCP/PRESTA%C3%87%C3%83O%20DE%20CONTAS%20-2020/CGM-RE/ANEXO/131%20PCF%20em%20Excel.xls'#$'TCE - ANEXO II - Preencher'.B202]" office:value-type="float" office:value="10894988000800" calcext:value-type="float">
            <text:p>10.894.988/0008-00 </text:p>
          </table:table-cell>
          <table:table-cell table:style-name="ce66" table:formula="of:=['file:///C:/Users/User/Desktop/HOSPITAL%20DA%20MULHER/HPR%C2%B4s/Aurora-HCP/PRESTA%C3%87%C3%83O%20DE%20CONTAS%20-2020/CGM-RE/ANEXO/131%20PCF%20em%20Excel.xls'#$'TCE - ANEXO II - Preencher'.C202]" office:value-type="string" office:string-value="AURORA (HPR)" calcext:value-type="string">
            <text:p>AURORA (HPR)</text:p>
          </table:table-cell>
          <table:table-cell table:style-name="ce66" office:value-type="string" calcext:value-type="string">
            <text:p>XXXXXX834-48</text:p>
          </table:table-cell>
          <table:table-cell table:style-name="ce69" table:formula="of:=['file:///C:/Users/User/Desktop/HOSPITAL%20DA%20MULHER/HPR%C2%B4s/Aurora-HCP/PRESTA%C3%87%C3%83O%20DE%20CONTAS%20-2020/CGM-RE/ANEXO/131%20PCF%20em%20Excel.xls'#$'TCE - ANEXO II - Preencher'.E202]" office:value-type="string" office:string-value="ROSA ALICE DOS PRAZERES" calcext:value-type="string">
            <text:p>ROSA ALICE DOS PRAZERES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F202]" office:value-type="string" office:string-value="3 - Administrativo" calcext:value-type="string">
            <text:p>3 - Administrativo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G202]" office:value-type="string" office:string-value="4221-05" calcext:value-type="string">
            <text:p>4221-05</text:p>
          </table:table-cell>
          <table:table-cell table:style-name="ce72" office:value-type="string" calcext:value-type="string">
            <text:p>04/2020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I202]" office:value-type="string" office:string-value="2 - Diarista" calcext:value-type="string">
            <text:p>2 - Diarista</text:p>
          </table:table-cell>
          <table:table-cell table:style-name="ce71" table:formula="of:=['file:///C:/Users/User/Desktop/HOSPITAL%20DA%20MULHER/HPR%C2%B4s/Aurora-HCP/PRESTA%C3%87%C3%83O%20DE%20CONTAS%20-2020/CGM-RE/ANEXO/131%20PCF%20em%20Excel.xls'#$'TCE - ANEXO II - Preencher'.J202]" office:value-type="float" office:value="36" calcext:value-type="float">
            <text:p>36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K202]" office:value-type="float" office:value="243.83" calcext:value-type="float">
            <text:p>243,83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O20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P202]" office:value-type="float" office:value="0" calcext:value-type="float">
            <text:p>0,00</text:p>
          </table:table-cell>
          <table:table-cell table:style-name="ce74" table:formula="of:=['file:///C:/Users/User/Desktop/HOSPITAL%20DA%20MULHER/HPR%C2%B4s/Aurora-HCP/PRESTA%C3%87%C3%83O%20DE%20CONTAS%20-2020/CGM-RE/ANEXO/131%20PCF%20em%20Excel.xls'#$'TCE - ANEXO II - Preencher'.Q202]" office:value-type="float" office:value="97.53" calcext:value-type="float">
            <text:p>97,53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R202]" office:value-type="float" office:value="0" calcext:value-type="float">
            <text:p>0,00</text:p>
          </table:table-cell>
          <table:table-cell table:style-name="ce78" table:formula="of:=['file:///C:/Users/User/Desktop/HOSPITAL%20DA%20MULHER/HPR%C2%B4s/Aurora-HCP/PRESTA%C3%87%C3%83O%20DE%20CONTAS%20-2020/CGM-RE/ANEXO/131%20PCF%20em%20Excel.xls'#$'TCE - ANEXO II - Preencher'.V202]" office:value-type="float" office:value="25.6" calcext:value-type="float">
            <text:p>25,60</text:p>
          </table:table-cell>
          <table:table-cell table:style-name="ce77" table:formula="of:=['file:///C:/Users/User/Desktop/HOSPITAL%20DA%20MULHER/HPR%C2%B4s/Aurora-HCP/PRESTA%C3%87%C3%83O%20DE%20CONTAS%20-2020/CGM-RE/ANEXO/131%20PCF%20em%20Excel.xls'#$'TCE - ANEXO II - Preencher'.W202]" office:value-type="float" office:value="315.76" calcext:value-type="float">
            <text:p>315,76</text:p>
          </table:table-cell>
          <table:table-cell table:number-columns-repeated="2"/>
          <table:table-cell table:style-name="ce86" office:value-type="date" office:date-value="2035-10-01" calcext:value-type="date">
            <text:p>10/35</text:p>
          </table:table-cell>
          <table:table-cell table:number-columns-repeated="1005"/>
        </table:table-row>
        <table:table-row table:style-name="ro3" table:number-rows-repeated="10483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_8" table:base-cell-address="$'TCE - ANEXO II - Enviar'.$B$2" table:expression="['file:///C:/Users/User/Desktop/HOSPITAL%20DA%20MULHER/HPR%C2%B4s/Aurora-HCP/PRESTA%C3%87%C3%83O%20DE%20CONTAS%20-2020/CGM-RE/ANEXO/131%20PCF%20em%20Excel.xls'#$''.IW65537]"/>
          <table:named-expression table:name="Excel_BuiltIn_Print_Area_9" table:base-cell-address="$'TCE - ANEXO II - Enviar'.$B$2" table:expression="['file:///C:/Users/User/Desktop/HOSPITAL%20DA%20MULHER/HPR%C2%B4s/Aurora-HCP/PRESTA%C3%87%C3%83O%20DE%20CONTAS%20-2020/CGM-RE/ANEXO/131%20PCF%20em%20Excel.xls'#$''.IW65537]"/>
          <table:named-range table:name="Excel_BuiltIn__FilterDatabase" table:base-cell-address="$'TCE - ANEXO II - Enviar'.$A$1" table:cell-range-address="$'TCE - ANEXO II - Enviar'.$A$3:.$P$46"/>
        </table:named-expressions>
      </table:table>
      <table:table table:name="'file:///C:/Users/User/Desktop/HOSPITAL%20DA%20MULHER/HPR%C2%B4s/Aurora-HCP/PRESTA%C3%87%C3%83O%20DE%20CONTAS%20-2020/CGM-RE/ANEXO/131%20PCF%20em%20Excel.xls'#TCE - ANEXO II - Preencher" table:print="false" table:style-name="ta_extref">
        <table:table-source xlink:type="simple" xlink:href="../131%20PCF%20em%20Excel.xls" table:table-name="TCE - ANEXO II - Preencher" table:mode="copy-results-only"/>
        <table:table-column table:number-columns-repeated="23"/>
        <table:table-row table:number-rows-repeated="10">
          <table:table-cell table:number-columns-repeated="23"/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2.191.824-73</text:p>
          </table:table-cell>
          <table:table-cell table:style-name="ce1" office:value-type="string">
            <text:p>DIEGO DA COSTA RIBEIR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83.45">
            <text:p>1183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6.87">
            <text:p>236.87</text:p>
          </table:table-cell>
          <table:table-cell table:style-name="ce1" office:value-type="float" office:value="785">
            <text:p>785</text:p>
          </table:table-cell>
          <table:table-cell table:number-columns-repeated="3"/>
          <table:table-cell table:style-name="ce1" office:value-type="float" office:value="112.14">
            <text:p>112.14</text:p>
          </table:table-cell>
          <table:table-cell table:style-name="ce1" office:value-type="float" office:value="2093.18">
            <text:p>2093.1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3.922.494-73</text:p>
          </table:table-cell>
          <table:table-cell table:style-name="ce1" office:value-type="string">
            <text:p>EMERSON DE OLIVEIRA TONIAL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13.83">
            <text:p>1113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4.62">
            <text:p>104.62</text:p>
          </table:table-cell>
          <table:table-cell table:style-name="ce1" office:value-type="float" office:value="1232.14">
            <text:p>1232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183.874-24</text:p>
          </table:table-cell>
          <table:table-cell table:style-name="ce1" office:value-type="string">
            <text:p>JAILTON ARAUJO COIMBRA DO NASCIMENT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13.83">
            <text:p>1113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1.41">
            <text:p>451.4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5.19">
            <text:p>125.19</text:p>
          </table:table-cell>
          <table:table-cell table:style-name="ce1" office:value-type="float" office:value="1440.05">
            <text:p>1440.0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3.030.184-42</text:p>
          </table:table-cell>
          <table:table-cell table:style-name="ce1" office:value-type="string">
            <text:p>TIAGO PAULINO DOS SANTO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132-2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44.22">
            <text:p>1044.2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0.05">
            <text:p>470.0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1.8">
            <text:p>111.8</text:p>
          </table:table-cell>
          <table:table-cell table:style-name="ce1" office:value-type="float" office:value="1402.47">
            <text:p>1402.4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4.420.894-74</text:p>
          </table:table-cell>
          <table:table-cell table:style-name="ce1" office:value-type="string">
            <text:p>DANILO FELIX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90.53">
            <text:p>190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.28">
            <text:p>14.28</text:p>
          </table:table-cell>
          <table:table-cell table:style-name="ce1" office:value-type="float" office:value="176.25">
            <text:p>176.2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560.370.745-34</text:p>
          </table:table-cell>
          <table:table-cell table:style-name="ce1" office:value-type="string">
            <text:p>LUCIANA VENANCIO SANTOS SOUZ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210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714.29">
            <text:p>10714.2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85.71">
            <text:p>4285.71</text:p>
          </table:table-cell>
          <table:table-cell table:number-columns-repeated="3"/>
          <table:table-cell table:style-name="ce1" office:value-type="float" office:value="4229.27">
            <text:p>4229.27</text:p>
          </table:table-cell>
          <table:table-cell table:style-name="ce1" office:value-type="float" office:value="10770.73">
            <text:p>10770.7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7.638.284-01</text:p>
          </table:table-cell>
          <table:table-cell table:style-name="ce1" office:value-type="string">
            <text:p>MUSA MELLINNE FERREIR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231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214.29">
            <text:p>8214.2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85.71">
            <text:p>3285.71</text:p>
          </table:table-cell>
          <table:table-cell table:number-columns-repeated="3"/>
          <table:table-cell table:style-name="ce1" office:value-type="float" office:value="3162.5">
            <text:p>3162.5</text:p>
          </table:table-cell>
          <table:table-cell table:style-name="ce1" office:value-type="float" office:value="8337.5">
            <text:p>8337.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6.317.004-56</text:p>
          </table:table-cell>
          <table:table-cell table:style-name="ce1" office:value-type="string">
            <text:p>ORLANDO NASCIMENTO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156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36.79">
            <text:p>336.7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5.59">
            <text:p>335.5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0.42">
            <text:p>50.42</text:p>
          </table:table-cell>
          <table:table-cell table:style-name="ce1" office:value-type="float" office:value="621.96">
            <text:p>621.9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0.689.924-10</text:p>
          </table:table-cell>
          <table:table-cell table:style-name="ce1" office:value-type="string">
            <text:p>PERICLYS MARQUES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04.55">
            <text:p>604.5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02.67">
            <text:p>1202.6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6.96">
            <text:p>146.96</text:p>
          </table:table-cell>
          <table:table-cell table:style-name="ce1" office:value-type="float" office:value="1660.26">
            <text:p>1660.2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4.900.954-78</text:p>
          </table:table-cell>
          <table:table-cell table:style-name="ce1" office:value-type="string">
            <text:p>JOSE JEAN SANTANA DE SOUZ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8.714.044-56</text:p>
          </table:table-cell>
          <table:table-cell table:style-name="ce1" office:value-type="string">
            <text:p>MARIA JOSE LUIZ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95.912.484-15</text:p>
          </table:table-cell>
          <table:table-cell table:style-name="ce1" office:value-type="string">
            <text:p>TATIANE FIDELI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0.295.254-58</text:p>
          </table:table-cell>
          <table:table-cell table:style-name="ce1" office:value-type="string">
            <text:p>EDUARDO LUCA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76.82">
            <text:p>676.8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5.33">
            <text:p>355.3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7.41">
            <text:p>77.41</text:p>
          </table:table-cell>
          <table:table-cell table:style-name="ce1" office:value-type="float" office:value="954.74">
            <text:p>954.7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8.499.044-19</text:p>
          </table:table-cell>
          <table:table-cell table:style-name="ce1" office:value-type="string">
            <text:p>DIOGO PEDRO MILLER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38.41">
            <text:p>338.4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9.97">
            <text:p>219.9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1.87">
            <text:p>41.87</text:p>
          </table:table-cell>
          <table:table-cell table:style-name="ce1" office:value-type="float" office:value="516.51">
            <text:p>516.5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5.616.214-93</text:p>
          </table:table-cell>
          <table:table-cell table:style-name="ce1" office:value-type="string">
            <text:p>MARCOS ANTONIO SILVA DA LUZ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70.73">
            <text:p>270.7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2.13">
            <text:p>142.1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0.96">
            <text:p>30.96</text:p>
          </table:table-cell>
          <table:table-cell table:style-name="ce1" office:value-type="float" office:value="381.9">
            <text:p>381.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2.469.574-02</text:p>
          </table:table-cell>
          <table:table-cell table:style-name="ce1" office:value-type="string">
            <text:p>MARIANA CRUZ  DE ALBUQUERQU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06.09">
            <text:p>406.0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3.05">
            <text:p>203.0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5.68">
            <text:p>45.68</text:p>
          </table:table-cell>
          <table:table-cell table:style-name="ce1" office:value-type="float" office:value="563.46">
            <text:p>563.4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8.329.524-80</text:p>
          </table:table-cell>
          <table:table-cell table:style-name="ce1" office:value-type="string">
            <text:p>CARINA PEREIRA DA HO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54.53">
            <text:p>654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1.15">
            <text:p>171.1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1.92">
            <text:p>61.92</text:p>
          </table:table-cell>
          <table:table-cell table:style-name="ce1" office:value-type="float" office:value="763.76">
            <text:p>763.7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55.873.104-34</text:p>
          </table:table-cell>
          <table:table-cell table:style-name="ce1" office:value-type="string">
            <text:p>NEWTON DE AZEVEDO CORRÊ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149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18">
            <text:p>4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4.95">
            <text:p>114.95</text:p>
          </table:table-cell>
          <table:table-cell table:style-name="ce1" office:value-type="float" office:value="303.05">
            <text:p>303.0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0.013.594-06</text:p>
          </table:table-cell>
          <table:table-cell table:style-name="ce1" office:value-type="string">
            <text:p>ADRIANO CESAR BEZERR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823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34.97">
            <text:p>734.9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5.21">
            <text:p>1165.2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55.33">
            <text:p>155.33</text:p>
          </table:table-cell>
          <table:table-cell table:style-name="ce1" office:value-type="float" office:value="1744.85">
            <text:p>1744.8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2.548.584-41</text:p>
          </table:table-cell>
          <table:table-cell table:style-name="ce1" office:value-type="string">
            <text:p>ANDERSON COUTINHO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823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34.97">
            <text:p>734.9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33.87">
            <text:p>733.8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6.51">
            <text:p>116.51</text:p>
          </table:table-cell>
          <table:table-cell table:style-name="ce1" office:value-type="float" office:value="1352.33">
            <text:p>1352.3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9.307.834-35</text:p>
          </table:table-cell>
          <table:table-cell table:style-name="ce1" office:value-type="string">
            <text:p>LEONARDO DE MACEDO CAVALCANTI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7823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34.97">
            <text:p>734.9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78.13">
            <text:p>578.1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2.49">
            <text:p>102.49</text:p>
          </table:table-cell>
          <table:table-cell table:style-name="ce1" office:value-type="float" office:value="1210.61">
            <text:p>1210.6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7.577.135-41</text:p>
          </table:table-cell>
          <table:table-cell table:style-name="ce1" office:value-type="string">
            <text:p>ANDERSON DE SOUZA COUTIN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78.67">
            <text:p>278.6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0.9">
            <text:p>20.9</text:p>
          </table:table-cell>
          <table:table-cell table:style-name="ce1" office:value-type="float" office:value="257.77">
            <text:p>257.7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7.971.954-05</text:p>
          </table:table-cell>
          <table:table-cell table:style-name="ce1" office:value-type="string">
            <text:p>CLEITON GUSTAVO DO NASCIMENTO ARRUD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4.17">
            <text:p>174.1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.54">
            <text:p>43.5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6.32">
            <text:p>16.32</text:p>
          </table:table-cell>
          <table:table-cell table:style-name="ce1" office:value-type="float" office:value="201.39">
            <text:p>201.3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6.776.884-07</text:p>
          </table:table-cell>
          <table:table-cell table:style-name="ce1" office:value-type="string">
            <text:p>ISLEIVSON SANTOS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9.67">
            <text:p>69.6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.61">
            <text:p>11.6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.09">
            <text:p>6.09</text:p>
          </table:table-cell>
          <table:table-cell table:style-name="ce1" office:value-type="float" office:value="75.19">
            <text:p>75.1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0.487.164-30</text:p>
          </table:table-cell>
          <table:table-cell table:style-name="ce1" office:value-type="string">
            <text:p>LUCAS EDIMAR DE MOURA E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3.83">
            <text:p>243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8.28">
            <text:p>18.28</text:p>
          </table:table-cell>
          <table:table-cell table:style-name="ce1" office:value-type="float" office:value="225.55">
            <text:p>225.5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0.364.014-18</text:p>
          </table:table-cell>
          <table:table-cell table:style-name="ce1" office:value-type="string">
            <text:p>WEDINEBLANDHIN BERNARDO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78.67">
            <text:p>278.6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3.07">
            <text:p>5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4.88">
            <text:p>24.88</text:p>
          </table:table-cell>
          <table:table-cell table:style-name="ce1" office:value-type="float" office:value="306.86">
            <text:p>306.8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6.229.744-43</text:p>
          </table:table-cell>
          <table:table-cell table:style-name="ce1" office:value-type="string">
            <text:p>ALDO SILVA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8.33">
            <text:p>348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1.91">
            <text:p>211.9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2.01">
            <text:p>42.01</text:p>
          </table:table-cell>
          <table:table-cell table:style-name="ce1" office:value-type="float" office:value="518.23">
            <text:p>518.2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2.944.094-00</text:p>
          </table:table-cell>
          <table:table-cell table:style-name="ce1" office:value-type="string">
            <text:p>CLOTILDE SANTOS SIQUEIRA CAVALCANTI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933.87">
            <text:p>933.8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3.26">
            <text:p>93.26</text:p>
          </table:table-cell>
          <table:table-cell table:style-name="ce1" office:value-type="float" office:value="840.61">
            <text:p>840.6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747.854-61</text:p>
          </table:table-cell>
          <table:table-cell table:style-name="ce1" office:value-type="string">
            <text:p>DANIEL VITOR SERGIO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3.83">
            <text:p>243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.53">
            <text:p>97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5.6">
            <text:p>25.6</text:p>
          </table:table-cell>
          <table:table-cell table:style-name="ce1" office:value-type="float" office:value="315.76">
            <text:p>315.7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4.462.774-14</text:p>
          </table:table-cell>
          <table:table-cell table:style-name="ce1" office:value-type="string">
            <text:p>EDSON JOSE DA COSTA FI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7.67">
            <text:p>487.6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07">
            <text:p>195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11.14">
            <text:p>211.14</text:p>
          </table:table-cell>
          <table:table-cell table:style-name="ce1" office:value-type="float" office:value="471.6">
            <text:p>471.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159.394-74</text:p>
          </table:table-cell>
          <table:table-cell table:style-name="ce1" office:value-type="string">
            <text:p>ERIVANIA SANTANA DA COST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3.5">
            <text:p>313.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0.72">
            <text:p>190.7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7.81">
            <text:p>37.81</text:p>
          </table:table-cell>
          <table:table-cell table:style-name="ce1" office:value-type="float" office:value="466.41">
            <text:p>466.4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6.959.894-84</text:p>
          </table:table-cell>
          <table:table-cell table:style-name="ce1" office:value-type="string">
            <text:p>FLAVIA MARI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18">
            <text:p>4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7.2">
            <text:p>167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3.89">
            <text:p>43.89</text:p>
          </table:table-cell>
          <table:table-cell table:style-name="ce1" office:value-type="float" office:value="541.31">
            <text:p>541.3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7.438.054-47</text:p>
          </table:table-cell>
          <table:table-cell table:style-name="ce1" office:value-type="string">
            <text:p>MARIA DO CARMO ARRUDA VIEIRA DE LIM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8.33">
            <text:p>348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1.91">
            <text:p>211.9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2.01">
            <text:p>42.01</text:p>
          </table:table-cell>
          <table:table-cell table:style-name="ce1" office:value-type="float" office:value="518.23">
            <text:p>518.2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4.897.494-45</text:p>
          </table:table-cell>
          <table:table-cell table:style-name="ce1" office:value-type="string">
            <text:p>VALDIR ANDRADE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63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8.33">
            <text:p>348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9.33">
            <text:p>139.3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6.58">
            <text:p>36.58</text:p>
          </table:table-cell>
          <table:table-cell table:style-name="ce1" office:value-type="float" office:value="451.08">
            <text:p>451.0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8.212.314-17</text:p>
          </table:table-cell>
          <table:table-cell table:style-name="ce1" office:value-type="string">
            <text:p>AINOA MARTINS LINS FERR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08.53">
            <text:p>1408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1.15">
            <text:p>131.15</text:p>
          </table:table-cell>
          <table:table-cell table:style-name="ce1" office:value-type="float" office:value="1500.31">
            <text:p>1500.3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53.991.214-68</text:p>
          </table:table-cell>
          <table:table-cell table:style-name="ce1" office:value-type="string">
            <text:p>ALESSANDRA MARIA DE OLIV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5.45">
            <text:p>245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2.71">
            <text:p>82.7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4.61">
            <text:p>24.61</text:p>
          </table:table-cell>
          <table:table-cell table:style-name="ce1" office:value-type="float" office:value="303.55">
            <text:p>303.5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9.073.094-88</text:p>
          </table:table-cell>
          <table:table-cell table:style-name="ce1" office:value-type="string">
            <text:p>ALYNE TORRES DE SIQU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2.23">
            <text:p>372.2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.89">
            <text:p>216.8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4.18">
            <text:p>44.18</text:p>
          </table:table-cell>
          <table:table-cell table:style-name="ce1" office:value-type="float" office:value="544.94">
            <text:p>544.9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0.003.354-09</text:p>
          </table:table-cell>
          <table:table-cell table:style-name="ce1" office:value-type="string">
            <text:p>ANA CAMILA DUARTE DE ALMEID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7.78">
            <text:p>29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.19">
            <text:p>168.1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.94">
            <text:p>34.94</text:p>
          </table:table-cell>
          <table:table-cell table:style-name="ce1" office:value-type="float" office:value="431.03">
            <text:p>431.0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30.622.034-04</text:p>
          </table:table-cell>
          <table:table-cell table:style-name="ce1" office:value-type="string">
            <text:p>ANA CRISTINA PAIVA SILVA MAGALHA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72.72">
            <text:p>572.7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5.26">
            <text:p>145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3.84">
            <text:p>53.84</text:p>
          </table:table-cell>
          <table:table-cell table:style-name="ce1" office:value-type="float" office:value="664.14">
            <text:p>664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5.890.914-65</text:p>
          </table:table-cell>
          <table:table-cell table:style-name="ce1" office:value-type="string">
            <text:p>ANDREZA LIRA DO NASCIMENT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9.98">
            <text:p>899.9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3.27">
            <text:p>253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8.11">
            <text:p>88.11</text:p>
          </table:table-cell>
          <table:table-cell table:style-name="ce1" office:value-type="float" office:value="1065.14">
            <text:p>1065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292.934-98</text:p>
          </table:table-cell>
          <table:table-cell table:style-name="ce1" office:value-type="string">
            <text:p>ARKILLA MARIA DOS SANT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9.774.673-70</text:p>
          </table:table-cell>
          <table:table-cell table:style-name="ce1" office:value-type="string">
            <text:p>BRUNO ALBUQUERQUE CAMP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227.25">
            <text:p>1227.2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2.41">
            <text:p>362.4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.38">
            <text:p>127.38</text:p>
          </table:table-cell>
          <table:table-cell table:style-name="ce1" office:value-type="float" office:value="1462.28">
            <text:p>1462.2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2.304.074-51</text:p>
          </table:table-cell>
          <table:table-cell table:style-name="ce1" office:value-type="string">
            <text:p>CINDY DOMINGOS ABSALA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309.07">
            <text:p>1309.0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3.97">
            <text:p>373.9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5.79">
            <text:p>135.79</text:p>
          </table:table-cell>
          <table:table-cell table:style-name="ce1" office:value-type="float" office:value="1547.25">
            <text:p>1547.2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3.597.734-03</text:p>
          </table:table-cell>
          <table:table-cell table:style-name="ce1" office:value-type="string">
            <text:p>CRISTINA SOBRAL LEIT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5.551.714-64</text:p>
          </table:table-cell>
          <table:table-cell table:style-name="ce1" office:value-type="string">
            <text:p>DAIANE RIBEIRO PEREIR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0.051.624-85</text:p>
          </table:table-cell>
          <table:table-cell table:style-name="ce1" office:value-type="string">
            <text:p>DALVANY RODRIGU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63.62">
            <text:p>1063.6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6.36">
            <text:p>106.3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9.61">
            <text:p>89.61</text:p>
          </table:table-cell>
          <table:table-cell table:style-name="ce1" office:value-type="float" office:value="1080.37">
            <text:p>1080.3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3.104.244-39</text:p>
          </table:table-cell>
          <table:table-cell table:style-name="ce1" office:value-type="string">
            <text:p>DAYANE KELLEN SILVA PER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9.43">
            <text:p>259.4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0.16">
            <text:p>50.16</text:p>
          </table:table-cell>
          <table:table-cell table:style-name="ce1" office:value-type="float" office:value="618.72">
            <text:p>618.7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4.021.544-41</text:p>
          </table:table-cell>
          <table:table-cell table:style-name="ce1" office:value-type="string">
            <text:p>DAYANE LUIZ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1.38">
            <text:p>61.38</text:p>
          </table:table-cell>
          <table:table-cell table:style-name="ce1" office:value-type="float" office:value="757.12">
            <text:p>757.1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3.152.114-31</text:p>
          </table:table-cell>
          <table:table-cell table:style-name="ce1" office:value-type="string">
            <text:p>ELIENAY KAREN FLORENCIO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76.07">
            <text:p>176.0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.87">
            <text:p>27.8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5.29">
            <text:p>15.29</text:p>
          </table:table-cell>
          <table:table-cell table:style-name="ce1" office:value-type="float" office:value="188.65">
            <text:p>188.6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3.258.584-11</text:p>
          </table:table-cell>
          <table:table-cell table:style-name="ce1" office:value-type="string">
            <text:p>FLAMELA PAULO ALV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5.762.432-30</text:p>
          </table:table-cell>
          <table:table-cell table:style-name="ce1" office:value-type="string">
            <text:p>GERSYENE KEYLA DE OLIVEIRA MOU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2">
            <text:p>19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9.76">
            <text:p>39.76</text:p>
          </table:table-cell>
          <table:table-cell table:style-name="ce1" office:value-type="float" office:value="490.45">
            <text:p>490.4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8.999.474-09</text:p>
          </table:table-cell>
          <table:table-cell table:style-name="ce1" office:value-type="string">
            <text:p>GEYS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7.78">
            <text:p>29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.19">
            <text:p>168.1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.94">
            <text:p>34.94</text:p>
          </table:table-cell>
          <table:table-cell table:style-name="ce1" office:value-type="float" office:value="431.03">
            <text:p>431.0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474.324-29</text:p>
          </table:table-cell>
          <table:table-cell table:style-name="ce1" office:value-type="string">
            <text:p>IRAM SOTER CARVALHO CARREIRO DE ARAUJ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09.08">
            <text:p>409.0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9.67">
            <text:p>69.6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5.9">
            <text:p>35.9</text:p>
          </table:table-cell>
          <table:table-cell table:style-name="ce1" office:value-type="float" office:value="442.85">
            <text:p>442.8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3.860.504-94</text:p>
          </table:table-cell>
          <table:table-cell table:style-name="ce1" office:value-type="string">
            <text:p>ISABELA PONTES LIRA GALVA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72.72">
            <text:p>572.7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5.26">
            <text:p>145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3.84">
            <text:p>53.84</text:p>
          </table:table-cell>
          <table:table-cell table:style-name="ce1" office:value-type="float" office:value="664.14">
            <text:p>664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4.842.084-17</text:p>
          </table:table-cell>
          <table:table-cell table:style-name="ce1" office:value-type="string">
            <text:p>ISABELLA CASTRO DA COSTA GOM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981.8">
            <text:p>981.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6.29">
            <text:p>276.2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7.54">
            <text:p>97.54</text:p>
          </table:table-cell>
          <table:table-cell table:style-name="ce1" office:value-type="float" office:value="1160.55">
            <text:p>1160.5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5.115.774-90</text:p>
          </table:table-cell>
          <table:table-cell table:style-name="ce1" office:value-type="string">
            <text:p>JANAINA MARIA RODRIGU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02">
            <text:p>49.02</text:p>
          </table:table-cell>
          <table:table-cell table:style-name="ce1" office:value-type="float" office:value="604.69">
            <text:p>604.6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9.655.464-21</text:p>
          </table:table-cell>
          <table:table-cell table:style-name="ce1" office:value-type="string">
            <text:p>JANICLEIDE DA SILVA FRANCA MONTEIR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2.26">
            <text:p>232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9.29">
            <text:p>59.29</text:p>
          </table:table-cell>
          <table:table-cell table:style-name="ce1" office:value-type="float" office:value="731.32">
            <text:p>731.3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5.639.684-90</text:p>
          </table:table-cell>
          <table:table-cell table:style-name="ce1" office:value-type="string">
            <text:p>JENNIFER ALVES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270.704-89</text:p>
          </table:table-cell>
          <table:table-cell table:style-name="ce1" office:value-type="string">
            <text:p>JESSICA DA SILVA OLIV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18.17">
            <text:p>818.1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1.61">
            <text:p>241.6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2.88">
            <text:p>92.88</text:p>
          </table:table-cell>
          <table:table-cell table:style-name="ce1" office:value-type="float" office:value="966.9">
            <text:p>966.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5.882.714-10</text:p>
          </table:table-cell>
          <table:table-cell table:style-name="ce1" office:value-type="string">
            <text:p>JOSE LUCAS MARIANO XAVIER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2">
            <text:p>19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9.76">
            <text:p>39.76</text:p>
          </table:table-cell>
          <table:table-cell table:style-name="ce1" office:value-type="float" office:value="490.45">
            <text:p>490.4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4.433.544-22</text:p>
          </table:table-cell>
          <table:table-cell table:style-name="ce1" office:value-type="string">
            <text:p>JOYCE KELLY DE ARAUJO CAVALCANTE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2">
            <text:p>19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9.76">
            <text:p>39.76</text:p>
          </table:table-cell>
          <table:table-cell table:style-name="ce1" office:value-type="float" office:value="490.45">
            <text:p>490.4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4.540.624-00</text:p>
          </table:table-cell>
          <table:table-cell table:style-name="ce1" office:value-type="string">
            <text:p>KARINA KAREN BATIST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69">
            <text:p>557.6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7.33">
            <text:p>337.3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7.12">
            <text:p>67.12</text:p>
          </table:table-cell>
          <table:table-cell table:style-name="ce1" office:value-type="float" office:value="827.9">
            <text:p>827.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3.657.124-16</text:p>
          </table:table-cell>
          <table:table-cell table:style-name="ce1" office:value-type="string">
            <text:p>KARINA SOTERO DE ARAUJO LOM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09.07">
            <text:p>1309.0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3.76">
            <text:p>343.7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3.07">
            <text:p>133.07</text:p>
          </table:table-cell>
          <table:table-cell table:style-name="ce1" office:value-type="float" office:value="1519.76">
            <text:p>1519.7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4.512.824-60</text:p>
          </table:table-cell>
          <table:table-cell table:style-name="ce1" office:value-type="string">
            <text:p>KILMARA BARBOS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09.926.334-35</text:p>
          </table:table-cell>
          <table:table-cell table:style-name="ce1" office:value-type="string">
            <text:p>LUCIANA QUIRINO DE OLIVEIR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3.83">
            <text:p>243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.53">
            <text:p>97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5.6">
            <text:p>25.6</text:p>
          </table:table-cell>
          <table:table-cell table:style-name="ce1" office:value-type="float" office:value="315.76">
            <text:p>315.7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32.988.864-91</text:p>
          </table:table-cell>
          <table:table-cell table:style-name="ce1" office:value-type="string">
            <text:p>MACELIA SOUZA DE OLIVEI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2.23">
            <text:p>372.2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.89">
            <text:p>216.8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4.18">
            <text:p>44.18</text:p>
          </table:table-cell>
          <table:table-cell table:style-name="ce1" office:value-type="float" office:value="544.94">
            <text:p>544.9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1.477.535-07</text:p>
          </table:table-cell>
          <table:table-cell table:style-name="ce1" office:value-type="string">
            <text:p>MARCOS VINICIUS COST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08.53">
            <text:p>1408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1035.2">
            <text:p>1035.2</text:p>
          </table:table-cell>
          <table:table-cell table:number-columns-repeated="3"/>
          <table:table-cell table:style-name="ce1" office:value-type="float" office:value="280.69">
            <text:p>280.69</text:p>
          </table:table-cell>
          <table:table-cell table:style-name="ce1" office:value-type="float" office:value="2385.97">
            <text:p>2385.9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3.691.024-97</text:p>
          </table:table-cell>
          <table:table-cell table:style-name="ce1" office:value-type="string">
            <text:p>MARIA CAROLINE MARQUES NUN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02">
            <text:p>49.02</text:p>
          </table:table-cell>
          <table:table-cell table:style-name="ce1" office:value-type="float" office:value="604.69">
            <text:p>604.6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2.599.024-89</text:p>
          </table:table-cell>
          <table:table-cell table:style-name="ce1" office:value-type="string">
            <text:p>MARIA DA CONCEICAO BEZERRA DE FRANCA FARIA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1.13">
            <text:p>181.1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87">
            <text:p>49.87</text:p>
          </table:table-cell>
          <table:table-cell table:style-name="ce1" office:value-type="float" office:value="615.16">
            <text:p>615.1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255.078.264-04</text:p>
          </table:table-cell>
          <table:table-cell table:style-name="ce1" office:value-type="string">
            <text:p>MARIA DO ROSARIO DE FARIA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9.98">
            <text:p>899.9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3.27">
            <text:p>253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8.11">
            <text:p>88.11</text:p>
          </table:table-cell>
          <table:table-cell table:style-name="ce1" office:value-type="float" office:value="1065.14">
            <text:p>1065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91.944.704-72</text:p>
          </table:table-cell>
          <table:table-cell table:style-name="ce1" office:value-type="string">
            <text:p>MARIA EDN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02">
            <text:p>49.02</text:p>
          </table:table-cell>
          <table:table-cell table:style-name="ce1" office:value-type="float" office:value="604.69">
            <text:p>604.6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73.163.204-00</text:p>
          </table:table-cell>
          <table:table-cell table:style-name="ce1" office:value-type="string">
            <text:p>MARIA JOSE TAVAR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9.792.514-79</text:p>
          </table:table-cell>
          <table:table-cell table:style-name="ce1" office:value-type="string">
            <text:p>MARIA NICOLE DO NASCIMENTO VANDERLEI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5.11">
            <text:p>34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55">
            <text:p>70.5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330.594-29</text:p>
          </table:table-cell>
          <table:table-cell table:style-name="ce1" office:value-type="string">
            <text:p>MARIA TATIANA DA SILVA ALV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1.687.974-70</text:p>
          </table:table-cell>
          <table:table-cell table:style-name="ce1" office:value-type="string">
            <text:p>MATHEUS RODRIGUES DE ANDRA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63.62">
            <text:p>1063.6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7.49">
            <text:p>287.4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5.91">
            <text:p>105.91</text:p>
          </table:table-cell>
          <table:table-cell table:style-name="ce1" office:value-type="float" office:value="1245.2">
            <text:p>1245.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7.174.674-01</text:p>
          </table:table-cell>
          <table:table-cell table:style-name="ce1" office:value-type="string">
            <text:p>MILANE OLIVEIRA GONCALV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35.665.004-53</text:p>
          </table:table-cell>
          <table:table-cell table:style-name="ce1" office:value-type="string">
            <text:p>MINEIA BARRETO DE FIGUEIREDO MEDEIR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1.493.714-26</text:p>
          </table:table-cell>
          <table:table-cell table:style-name="ce1" office:value-type="string">
            <text:p>MONALLIZZA DAYANA BEZERRA DE ALBUQUERQUE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2.23">
            <text:p>372.2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.89">
            <text:p>216.8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4.18">
            <text:p>44.18</text:p>
          </table:table-cell>
          <table:table-cell table:style-name="ce1" office:value-type="float" office:value="544.94">
            <text:p>544.9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2.220.654-06</text:p>
          </table:table-cell>
          <table:table-cell table:style-name="ce1" office:value-type="string">
            <text:p>NATALY BARBOSA DE OLIV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9.98">
            <text:p>899.9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3.27">
            <text:p>253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8.11">
            <text:p>88.11</text:p>
          </table:table-cell>
          <table:table-cell table:style-name="ce1" office:value-type="float" office:value="1065.14">
            <text:p>1065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8.651.404-36</text:p>
          </table:table-cell>
          <table:table-cell table:style-name="ce1" office:value-type="string">
            <text:p>RENATA CRISTINA MARIZ PEREIRA LEA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36.35">
            <text:p>736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7.45">
            <text:p>217.4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1.53">
            <text:p>71.53</text:p>
          </table:table-cell>
          <table:table-cell table:style-name="ce1" office:value-type="float" office:value="882.27">
            <text:p>882.2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8.316.174-17</text:p>
          </table:table-cell>
          <table:table-cell table:style-name="ce1" office:value-type="string">
            <text:p>RENATO BANDEIRA DE SOUZ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08.53">
            <text:p>1408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1.15">
            <text:p>131.15</text:p>
          </table:table-cell>
          <table:table-cell table:style-name="ce1" office:value-type="float" office:value="1500.31">
            <text:p>1500.3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6.620.234-10</text:p>
          </table:table-cell>
          <table:table-cell table:style-name="ce1" office:value-type="string">
            <text:p>RICARDO HENRIQUE LEITE DOS SANT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9.98">
            <text:p>899.9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3.27">
            <text:p>253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8.11">
            <text:p>88.11</text:p>
          </table:table-cell>
          <table:table-cell table:style-name="ce1" office:value-type="float" office:value="1065.14">
            <text:p>1065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969.434-74</text:p>
          </table:table-cell>
          <table:table-cell table:style-name="ce1" office:value-type="string">
            <text:p>ROMANA CELLY VARELA MELO MELO BEZERR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9.98">
            <text:p>899.9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53.23">
            <text:p>2053.2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19.78">
            <text:p>319.78</text:p>
          </table:table-cell>
          <table:table-cell table:style-name="ce1" office:value-type="float" office:value="2633.43">
            <text:p>2633.4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1.817.344-27</text:p>
          </table:table-cell>
          <table:table-cell table:style-name="ce1" office:value-type="string">
            <text:p>SABRINA RODRIGUES DE ALMEID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2">
            <text:p>19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9.76">
            <text:p>39.76</text:p>
          </table:table-cell>
          <table:table-cell table:style-name="ce1" office:value-type="float" office:value="490.45">
            <text:p>490.4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6.015.064-02</text:p>
          </table:table-cell>
          <table:table-cell table:style-name="ce1" office:value-type="string">
            <text:p>SHEILA CATARINE MARQUES DE ALMEID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18.17">
            <text:p>818.1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1.14">
            <text:p>221.1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7.94">
            <text:p>77.94</text:p>
          </table:table-cell>
          <table:table-cell table:style-name="ce1" office:value-type="float" office:value="961.37">
            <text:p>961.3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2.584.914-40</text:p>
          </table:table-cell>
          <table:table-cell table:style-name="ce1" office:value-type="string">
            <text:p>SHENNA LEE RIBEIRO DE ANDRA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2.764.724-95</text:p>
          </table:table-cell>
          <table:table-cell table:style-name="ce1" office:value-type="string">
            <text:p>SUZANA DA COSTA SANTAN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1.113.514-40</text:p>
          </table:table-cell>
          <table:table-cell table:style-name="ce1" office:value-type="string">
            <text:p>TALYTA RODRIGUES DO NASCIMENT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.07">
            <text:p>333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6.85">
            <text:p>66.85</text:p>
          </table:table-cell>
          <table:table-cell table:style-name="ce1" office:value-type="float" office:value="824.57">
            <text:p>824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3.013.454-97</text:p>
          </table:table-cell>
          <table:table-cell table:style-name="ce1" office:value-type="string">
            <text:p>TULIO FILIPE PEREIRA DOS ANJ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45.43">
            <text:p>1145.4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4.49">
            <text:p>264.4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1.21">
            <text:p>111.21</text:p>
          </table:table-cell>
          <table:table-cell table:style-name="ce1" office:value-type="float" office:value="1298.71">
            <text:p>1298.7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001.624-52</text:p>
          </table:table-cell>
          <table:table-cell table:style-name="ce1" office:value-type="string">
            <text:p>VANESSA ERNESTINA DE CASTR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2.84">
            <text:p>522.8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5.2">
            <text:p>32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6">
            <text:p>63.6</text:p>
          </table:table-cell>
          <table:table-cell table:style-name="ce1" office:value-type="float" office:value="784.44">
            <text:p>784.4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5.416.034-44</text:p>
          </table:table-cell>
          <table:table-cell table:style-name="ce1" office:value-type="string">
            <text:p>WANDSON JOSE SOUZA PER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5-4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90.53">
            <text:p>190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.28">
            <text:p>14.28</text:p>
          </table:table-cell>
          <table:table-cell table:style-name="ce1" office:value-type="float" office:value="176.25">
            <text:p>176.2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3.916.274-88</text:p>
          </table:table-cell>
          <table:table-cell table:style-name="ce1" office:value-type="string">
            <text:p>JESSYKA REGINA LIM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4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92.49">
            <text:p>692.4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1.93">
            <text:p>51.93</text:p>
          </table:table-cell>
          <table:table-cell table:style-name="ce1" office:value-type="float" office:value="640.56">
            <text:p>640.5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04.653.927-17</text:p>
          </table:table-cell>
          <table:table-cell table:style-name="ce1" office:value-type="string">
            <text:p>ANDREA OLIVEIRA GOM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31-1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90.53">
            <text:p>190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.28">
            <text:p>14.28</text:p>
          </table:table-cell>
          <table:table-cell table:style-name="ce1" office:value-type="float" office:value="176.25">
            <text:p>176.2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2.634.154-55</text:p>
          </table:table-cell>
          <table:table-cell table:style-name="ce1" office:value-type="string">
            <text:p>CLEITON TRAJANO PINHEIR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4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71.53">
            <text:p>171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.86">
            <text:p>12.86</text:p>
          </table:table-cell>
          <table:table-cell table:style-name="ce1" office:value-type="float" office:value="158.67">
            <text:p>158.6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3.569.204-48</text:p>
          </table:table-cell>
          <table:table-cell table:style-name="ce1" office:value-type="string">
            <text:p>JOSE EDUARDO FAUSTINO COUTIN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5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92.49">
            <text:p>692.4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1.93">
            <text:p>51.93</text:p>
          </table:table-cell>
          <table:table-cell table:style-name="ce1" office:value-type="float" office:value="640.56">
            <text:p>640.5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0.282.694-25</text:p>
          </table:table-cell>
          <table:table-cell table:style-name="ce1" office:value-type="string">
            <text:p>KENNEDY ARAUJO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54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70">
            <text:p>57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2.75">
            <text:p>42.75</text:p>
          </table:table-cell>
          <table:table-cell table:style-name="ce1" office:value-type="float" office:value="527.25">
            <text:p>527.2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5.305.876-62</text:p>
          </table:table-cell>
          <table:table-cell table:style-name="ce1" office:value-type="string">
            <text:p>GEOVANE GOMES DA SILVA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15.5">
            <text:p>1715.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68.21">
            <text:p>568.2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09.47">
            <text:p>209.47</text:p>
          </table:table-cell>
          <table:table-cell table:style-name="ce1" office:value-type="float" office:value="2074.24">
            <text:p>2074.2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9.123.014-35</text:p>
          </table:table-cell>
          <table:table-cell table:style-name="ce1" office:value-type="string">
            <text:p>MANOEL JULIO BARBOSA NE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94.86">
            <text:p>894.8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8.45">
            <text:p>118.45</text:p>
          </table:table-cell>
          <table:table-cell table:style-name="ce1" office:value-type="float" office:value="1371.98">
            <text:p>1371.9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22.849.203-06</text:p>
          </table:table-cell>
          <table:table-cell table:style-name="ce1" office:value-type="string">
            <text:p>ABINADABE DOS SANTOS PIRES SOARES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800.84">
            <text:p>1800.8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.53">
            <text:p>97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55.17">
            <text:p>155.17</text:p>
          </table:table-cell>
          <table:table-cell table:style-name="ce1" office:value-type="float" office:value="1743.2">
            <text:p>1743.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168.074-23</text:p>
          </table:table-cell>
          <table:table-cell table:style-name="ce1" office:value-type="string">
            <text:p>ALINE LIVIA DO NASCIMENTO SILV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1.55">
            <text:p>171.5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93">
            <text:p>13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.91">
            <text:p>13.91</text:p>
          </table:table-cell>
          <table:table-cell table:style-name="ce1" office:value-type="float" office:value="171.57">
            <text:p>171.5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9.682.594-08</text:p>
          </table:table-cell>
          <table:table-cell table:style-name="ce1" office:value-type="string">
            <text:p>ALIPIO AGRA LIMA FILHO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31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500">
            <text:p>750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3.33">
            <text:p>3333.33</text:p>
          </table:table-cell>
          <table:table-cell table:number-columns-repeated="3"/>
          <table:table-cell table:style-name="ce1" office:value-type="float" office:value="2574.65">
            <text:p>2574.65</text:p>
          </table:table-cell>
          <table:table-cell table:style-name="ce1" office:value-type="float" office:value="8258.68">
            <text:p>8258.6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3.073.644-04</text:p>
          </table:table-cell>
          <table:table-cell table:style-name="ce1" office:value-type="string">
            <text:p>ANDREA KARLA ALMEIDA ROLIM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564.55">
            <text:p>4564.5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0.78">
            <text:p>420.7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89.17">
            <text:p>789.17</text:p>
          </table:table-cell>
          <table:table-cell table:style-name="ce1" office:value-type="float" office:value="4196.16">
            <text:p>4196.1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3.307.046-50</text:p>
          </table:table-cell>
          <table:table-cell table:style-name="ce1" office:value-type="string">
            <text:p>CAMILA MILAGRES MACEDO PEREIR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883.22">
            <text:p>4883.2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09.8">
            <text:p>709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33.8">
            <text:p>1433.8</text:p>
          </table:table-cell>
          <table:table-cell table:style-name="ce1" office:value-type="float" office:value="4159.22">
            <text:p>4159.2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4.819.454-39</text:p>
          </table:table-cell>
          <table:table-cell table:style-name="ce1" office:value-type="string">
            <text:p>CEZAR AUGUSTO MARQUES DOS SANTOS FILHO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9.2">
            <text:p>19.2</text:p>
          </table:table-cell>
          <table:table-cell table:style-name="ce1" office:value-type="float" office:value="4883.22">
            <text:p>4883.2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6.32">
            <text:p>506.3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57.52">
            <text:p>1057.52</text:p>
          </table:table-cell>
          <table:table-cell table:style-name="ce1" office:value-type="float" office:value="4332.02">
            <text:p>4332.0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7.058.334-39</text:p>
          </table:table-cell>
          <table:table-cell table:style-name="ce1" office:value-type="string">
            <text:p>CYNTHIA PEREIRA ALVES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705.69">
            <text:p>5705.6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2.22">
            <text:p>922.2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66.02">
            <text:p>1366.02</text:p>
          </table:table-cell>
          <table:table-cell table:style-name="ce1" office:value-type="float" office:value="5261.89">
            <text:p>5261.8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8.786.524-01</text:p>
          </table:table-cell>
          <table:table-cell table:style-name="ce1" office:value-type="string">
            <text:p>ISABELLA SARA JULIAO GOMES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1.7">
            <text:p>2401.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07">
            <text:p>195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53.48">
            <text:p>253.48</text:p>
          </table:table-cell>
          <table:table-cell table:style-name="ce1" office:value-type="float" office:value="2343.29">
            <text:p>2343.2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9.504.234-69</text:p>
          </table:table-cell>
          <table:table-cell table:style-name="ce1" office:value-type="string">
            <text:p>JORGE ALVES MARINHO FILH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23.09">
            <text:p>2423.0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65.75">
            <text:p>665.7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59.22">
            <text:p>359.22</text:p>
          </table:table-cell>
          <table:table-cell table:style-name="ce1" office:value-type="float" office:value="2729.62">
            <text:p>272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6.706.814-21</text:p>
          </table:table-cell>
          <table:table-cell table:style-name="ce1" office:value-type="string">
            <text:p>JOSE DOMINGOS DA SILVA NET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1.7">
            <text:p>2401.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31.74">
            <text:p>631.7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8.92">
            <text:p>348.92</text:p>
          </table:table-cell>
          <table:table-cell table:style-name="ce1" office:value-type="float" office:value="2684.52">
            <text:p>2684.5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5.231.964-98</text:p>
          </table:table-cell>
          <table:table-cell table:style-name="ce1" office:value-type="string">
            <text:p>NATHALIA DUARTE SILV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5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564.55">
            <text:p>4564.5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7.97">
            <text:p>927.9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96.29">
            <text:p>1096.29</text:p>
          </table:table-cell>
          <table:table-cell table:style-name="ce1" office:value-type="float" office:value="4396.23">
            <text:p>4396.2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1.652.294-26</text:p>
          </table:table-cell>
          <table:table-cell table:style-name="ce1" office:value-type="string">
            <text:p>PAULO RICARDO BISPO SIQUEIR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043.03">
            <text:p>3043.0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46.19">
            <text:p>546.1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0.79">
            <text:p>490.79</text:p>
          </table:table-cell>
          <table:table-cell table:style-name="ce1" office:value-type="float" office:value="3098.43">
            <text:p>3098.4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8.768.634-08</text:p>
          </table:table-cell>
          <table:table-cell table:style-name="ce1" office:value-type="string">
            <text:p>ANDERSON PAULO FERR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2.5">
            <text:p>522.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5.11">
            <text:p>32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7.6">
            <text:p>77.6</text:p>
          </table:table-cell>
          <table:table-cell table:style-name="ce1" office:value-type="float" office:value="770.01">
            <text:p>770.0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7.782.574-08</text:p>
          </table:table-cell>
          <table:table-cell table:style-name="ce1" office:value-type="string">
            <text:p>ANTONIO BEZERRA DE ALMEIA NE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2.5">
            <text:p>522.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5.11">
            <text:p>32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57">
            <text:p>63.57</text:p>
          </table:table-cell>
          <table:table-cell table:style-name="ce1" office:value-type="float" office:value="784.04">
            <text:p>784.0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6.196.304-24</text:p>
          </table:table-cell>
          <table:table-cell table:style-name="ce1" office:value-type="string">
            <text:p>CYNTIA PALOM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2.5">
            <text:p>522.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4.86">
            <text:p>54.86</text:p>
          </table:table-cell>
          <table:table-cell table:style-name="ce1" office:value-type="float" office:value="676.64">
            <text:p>676.6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7.055.874-00</text:p>
          </table:table-cell>
          <table:table-cell table:style-name="ce1" office:value-type="string">
            <text:p>ERIC DA MOTA RAM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461.88">
            <text:p>1461.8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6.57">
            <text:p>416.5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53.38">
            <text:p>153.38</text:p>
          </table:table-cell>
          <table:table-cell table:style-name="ce1" office:value-type="float" office:value="1725.07">
            <text:p>1725.0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10.915.794-66</text:p>
          </table:table-cell>
          <table:table-cell table:style-name="ce1" office:value-type="string">
            <text:p>GABRIEL LINS DE SOUZA BARBOS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33">
            <text:p>557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51">
            <text:p>58.51</text:p>
          </table:table-cell>
          <table:table-cell table:style-name="ce1" office:value-type="float" office:value="721.75">
            <text:p>721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8.323.134-79</text:p>
          </table:table-cell>
          <table:table-cell table:style-name="ce1" office:value-type="string">
            <text:p>GABRIELLE LUCEN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33">
            <text:p>557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7.27">
            <text:p>337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7.09">
            <text:p>67.09</text:p>
          </table:table-cell>
          <table:table-cell table:style-name="ce1" office:value-type="float" office:value="827.51">
            <text:p>827.5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1.047.614-90</text:p>
          </table:table-cell>
          <table:table-cell table:style-name="ce1" office:value-type="string">
            <text:p>LETICIA DE LIRA MARC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2.5">
            <text:p>522.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5.11">
            <text:p>32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57">
            <text:p>63.57</text:p>
          </table:table-cell>
          <table:table-cell table:style-name="ce1" office:value-type="float" office:value="784.04">
            <text:p>784.0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8.023.054-30</text:p>
          </table:table-cell>
          <table:table-cell table:style-name="ce1" office:value-type="string">
            <text:p>LUAN HENRIQUE DA SILVA BRAYNER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33">
            <text:p>557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7.27">
            <text:p>337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0.51">
            <text:p>80.51</text:p>
          </table:table-cell>
          <table:table-cell table:style-name="ce1" office:value-type="float" office:value="814.09">
            <text:p>814.0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694.923.364-72</text:p>
          </table:table-cell>
          <table:table-cell table:style-name="ce1" office:value-type="string">
            <text:p>MARCOS FERR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33">
            <text:p>557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22">
            <text:p>70.22</text:p>
          </table:table-cell>
          <table:table-cell table:style-name="ce1" office:value-type="float" office:value="710.04">
            <text:p>710.0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4.096.824-41</text:p>
          </table:table-cell>
          <table:table-cell table:style-name="ce1" office:value-type="string">
            <text:p>MARYLIA DE MELO ALV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1414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32.59">
            <text:p>3132.5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54.6">
            <text:p>1354.6</text:p>
          </table:table-cell>
          <table:table-cell table:style-name="ce1" office:value-type="float" office:value="1253.03">
            <text:p>1253.03</text:p>
          </table:table-cell>
          <table:table-cell table:number-columns-repeated="3"/>
          <table:table-cell table:style-name="ce1" office:value-type="float" office:value="1378.09">
            <text:p>1378.09</text:p>
          </table:table-cell>
          <table:table-cell table:style-name="ce1" office:value-type="float" office:value="4362.13">
            <text:p>4362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1.586.524-69</text:p>
          </table:table-cell>
          <table:table-cell table:style-name="ce1" office:value-type="string">
            <text:p>MIDIANE DE OLIVEIRA MEND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211-3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33">
            <text:p>557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22">
            <text:p>70.22</text:p>
          </table:table-cell>
          <table:table-cell table:style-name="ce1" office:value-type="float" office:value="710.04">
            <text:p>710.0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0.277.214-61</text:p>
          </table:table-cell>
          <table:table-cell table:style-name="ce1" office:value-type="string">
            <text:p>RUBIA DIAS DE CARVALH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94.41">
            <text:p>1294.4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4.73">
            <text:p>42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1719.14">
            <text:p>1719.1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1.168.324-00</text:p>
          </table:table-cell>
          <table:table-cell table:style-name="ce1" office:value-type="string">
            <text:p>THAIS MORAI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380.7">
            <text:p>1380.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8.64">
            <text:p>128.64</text:p>
          </table:table-cell>
          <table:table-cell table:style-name="ce1" office:value-type="float" office:value="1474.99">
            <text:p>1474.9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1.304.694-55</text:p>
          </table:table-cell>
          <table:table-cell table:style-name="ce1" office:value-type="string">
            <text:p>DANIELA PEREIRA D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31.34">
            <text:p>831.3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7.4">
            <text:p>347.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0.4">
            <text:p>90.4</text:p>
          </table:table-cell>
          <table:table-cell table:style-name="ce1" office:value-type="float" office:value="1088.34">
            <text:p>1088.3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7.277.114-05</text:p>
          </table:table-cell>
          <table:table-cell table:style-name="ce1" office:value-type="string">
            <text:p>FERNANDA DARYELLA DA SILVA BORG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95.29">
            <text:p>895.2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7.86">
            <text:p>357.8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7.1">
            <text:p>97.1</text:p>
          </table:table-cell>
          <table:table-cell table:style-name="ce1" office:value-type="float" office:value="1156.05">
            <text:p>1156.0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8.024.784-13</text:p>
          </table:table-cell>
          <table:table-cell table:style-name="ce1" office:value-type="string">
            <text:p>LUANNE DOS SANTOS CARNEIRO REG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67.39">
            <text:p>767.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7.2">
            <text:p>167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09">
            <text:p>70.09</text:p>
          </table:table-cell>
          <table:table-cell table:style-name="ce1" office:value-type="float" office:value="864.5">
            <text:p>864.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6.053.914-08</text:p>
          </table:table-cell>
          <table:table-cell table:style-name="ce1" office:value-type="string">
            <text:p>MARCELA DA SILVA CHAV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95.29">
            <text:p>895.2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07">
            <text:p>195.0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2.45">
            <text:p>82.45</text:p>
          </table:table-cell>
          <table:table-cell table:style-name="ce1" office:value-type="float" office:value="1007.91">
            <text:p>1007.9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3.239.824-84</text:p>
          </table:table-cell>
          <table:table-cell table:style-name="ce1" office:value-type="string">
            <text:p>NATHALIA KAROLYNE DE ANDRADE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31.34">
            <text:p>831.3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1.13">
            <text:p>181.1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5.93">
            <text:p>75.93</text:p>
          </table:table-cell>
          <table:table-cell table:style-name="ce1" office:value-type="float" office:value="936.54">
            <text:p>936.5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7.610.834-21</text:p>
          </table:table-cell>
          <table:table-cell table:style-name="ce1" office:value-type="string">
            <text:p>PAULO ROBERTO RODRIGUES DO CARMO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703.44">
            <text:p>703.4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6.51">
            <text:p>406.5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4.21">
            <text:p>84.21</text:p>
          </table:table-cell>
          <table:table-cell table:style-name="ce1" office:value-type="float" office:value="1025.74">
            <text:p>1025.74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0.292.214-79</text:p>
          </table:table-cell>
          <table:table-cell table:style-name="ce1" office:value-type="string">
            <text:p>RAFAELLA RODRIGU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75.54">
            <text:p>575.5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5.4">
            <text:p>125.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2.57">
            <text:p>52.57</text:p>
          </table:table-cell>
          <table:table-cell table:style-name="ce1" office:value-type="float" office:value="648.37">
            <text:p>648.3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2.024.184-56</text:p>
          </table:table-cell>
          <table:table-cell table:style-name="ce1" office:value-type="string">
            <text:p>ADRIELLY BORGES DE LUNA SILV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0.39">
            <text:p>300.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3.3">
            <text:p>343.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8.27">
            <text:p>48.27</text:p>
          </table:table-cell>
          <table:table-cell table:style-name="ce1" office:value-type="float" office:value="595.42">
            <text:p>595.4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4.313.454-16</text:p>
          </table:table-cell>
          <table:table-cell table:style-name="ce1" office:value-type="string">
            <text:p>BIANCA PEREIRA BARBOS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0.161.174-84</text:p>
          </table:table-cell>
          <table:table-cell table:style-name="ce1" office:value-type="string">
            <text:p>CLAUDIA CICERA MONTEIRO DE MORAI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0.39">
            <text:p>300.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2.52">
            <text:p>22.52</text:p>
          </table:table-cell>
          <table:table-cell table:style-name="ce1" office:value-type="float" office:value="277.87">
            <text:p>277.8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3.539.534-97</text:p>
          </table:table-cell>
          <table:table-cell table:style-name="ce1" office:value-type="string">
            <text:p>KELLY DE ARAUJO SOARE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0.39">
            <text:p>300.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2.52">
            <text:p>22.52</text:p>
          </table:table-cell>
          <table:table-cell table:style-name="ce1" office:value-type="float" office:value="277.87">
            <text:p>277.8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10.750.334-03</text:p>
          </table:table-cell>
          <table:table-cell table:style-name="ce1" office:value-type="string">
            <text:p>MARIA CAROLINA COST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21.066.994-68</text:p>
          </table:table-cell>
          <table:table-cell table:style-name="ce1" office:value-type="string">
            <text:p>MARIA CRISTINA AIR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35.809.394-91</text:p>
          </table:table-cell>
          <table:table-cell table:style-name="ce1" office:value-type="string">
            <text:p>MARIA DE FATIMA ROCHA DA COSTA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7.063.864-58</text:p>
          </table:table-cell>
          <table:table-cell table:style-name="ce1" office:value-type="string">
            <text:p>MARIANY PEREIRA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9.563.984-42</text:p>
          </table:table-cell>
          <table:table-cell table:style-name="ce1" office:value-type="string">
            <text:p>RAQUEL CESAR DE MEL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417.017.804-10</text:p>
          </table:table-cell>
          <table:table-cell table:style-name="ce1" office:value-type="string">
            <text:p>SILVANA MARIANO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7.78">
            <text:p>75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.73">
            <text:p>94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3.93">
            <text:p>63.93</text:p>
          </table:table-cell>
          <table:table-cell table:style-name="ce1" office:value-type="float" office:value="788.58">
            <text:p>788.5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402.734-60</text:p>
          </table:table-cell>
          <table:table-cell table:style-name="ce1" office:value-type="string">
            <text:p>KAYNE GOM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69">
            <text:p>557.6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54">
            <text:p>58.54</text:p>
          </table:table-cell>
          <table:table-cell table:style-name="ce1" office:value-type="float" office:value="722.08">
            <text:p>722.0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8.169.144-78</text:p>
          </table:table-cell>
          <table:table-cell table:style-name="ce1" office:value-type="string">
            <text:p>KEYLA ADRIELLY LIMA VITAL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69">
            <text:p>557.6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54">
            <text:p>58.54</text:p>
          </table:table-cell>
          <table:table-cell table:style-name="ce1" office:value-type="float" office:value="722.08">
            <text:p>722.0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7.623.464-00</text:p>
          </table:table-cell>
          <table:table-cell table:style-name="ce1" office:value-type="string">
            <text:p>LARYSSA BEATRIZ SIVA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2.55">
            <text:p>592.5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6.87">
            <text:p>236.8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.2">
            <text:p>62.2</text:p>
          </table:table-cell>
          <table:table-cell table:style-name="ce1" office:value-type="float" office:value="767.22">
            <text:p>767.2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8.077.954-51</text:p>
          </table:table-cell>
          <table:table-cell table:style-name="ce1" office:value-type="string">
            <text:p>RAONNY RAMOS FERR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2.55">
            <text:p>592.5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6.87">
            <text:p>236.8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.2">
            <text:p>62.2</text:p>
          </table:table-cell>
          <table:table-cell table:style-name="ce1" office:value-type="float" office:value="767.22">
            <text:p>767.2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9.947.404-56</text:p>
          </table:table-cell>
          <table:table-cell table:style-name="ce1" office:value-type="string">
            <text:p>WILLAMY ANDRE BATISTA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2.17">
            <text:p>592.1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3.75">
            <text:p>363.7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1.69">
            <text:p>71.69</text:p>
          </table:table-cell>
          <table:table-cell table:style-name="ce1" office:value-type="float" office:value="884.23">
            <text:p>884.2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3.555.314-75</text:p>
          </table:table-cell>
          <table:table-cell table:style-name="ce1" office:value-type="string">
            <text:p>ADRIANA ALVES DOS SANTOS SOUZA DE BARR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02">
            <text:p>49.02</text:p>
          </table:table-cell>
          <table:table-cell table:style-name="ce1" office:value-type="float" office:value="604.69">
            <text:p>604.6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9.603.637-75</text:p>
          </table:table-cell>
          <table:table-cell table:style-name="ce1" office:value-type="string">
            <text:p>ADRIANA PIO SANTAN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4.020.064-83</text:p>
          </table:table-cell>
          <table:table-cell table:style-name="ce1" office:value-type="string">
            <text:p>ALTIERES DOUGLA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5.11">
            <text:p>34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55">
            <text:p>70.5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6.236.024-08</text:p>
          </table:table-cell>
          <table:table-cell table:style-name="ce1" office:value-type="string">
            <text:p>ANDRELLY SILVA DE ANDRA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8.35">
            <text:p>558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7.55">
            <text:p>57.55</text:p>
          </table:table-cell>
          <table:table-cell table:style-name="ce1" office:value-type="float" office:value="709.8">
            <text:p>709.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920.896.074-91</text:p>
          </table:table-cell>
          <table:table-cell table:style-name="ce1" office:value-type="string">
            <text:p>ANGELICA SANTAN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5.11">
            <text:p>34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55">
            <text:p>70.5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94.181.934-50</text:p>
          </table:table-cell>
          <table:table-cell table:style-name="ce1" office:value-type="string">
            <text:p>CARLIANA FERREIRA DOS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21.12">
            <text:p>521.1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5.63">
            <text:p>305.6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">
            <text:p>62</text:p>
          </table:table-cell>
          <table:table-cell table:style-name="ce1" office:value-type="float" office:value="764.75">
            <text:p>764.7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2.486.554-77</text:p>
          </table:table-cell>
          <table:table-cell table:style-name="ce1" office:value-type="string">
            <text:p>CLAUDIA CAROLINA BAND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7.78">
            <text:p>29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.19">
            <text:p>168.1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.94">
            <text:p>34.94</text:p>
          </table:table-cell>
          <table:table-cell table:style-name="ce1" office:value-type="float" office:value="431.03">
            <text:p>431.0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3.813.434-05</text:p>
          </table:table-cell>
          <table:table-cell table:style-name="ce1" office:value-type="string">
            <text:p>CLEYTIANE STEPHANY SILVA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36.35">
            <text:p>736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7.45">
            <text:p>217.4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1.53">
            <text:p>71.53</text:p>
          </table:table-cell>
          <table:table-cell table:style-name="ce1" office:value-type="float" office:value="882.27">
            <text:p>882.2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2.307.964-06</text:p>
          </table:table-cell>
          <table:table-cell table:style-name="ce1" office:value-type="string">
            <text:p>DIOGO WAGNER GALINDO VAZ VERAS DE QUEIROZ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184.17">
            <text:p>4184.1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18.17">
            <text:p>618.1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13.46">
            <text:p>813.46</text:p>
          </table:table-cell>
          <table:table-cell table:style-name="ce1" office:value-type="float" office:value="3988.88">
            <text:p>3988.8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2.565.764-03</text:p>
          </table:table-cell>
          <table:table-cell table:style-name="ce1" office:value-type="string">
            <text:p>EDNEIDA KAROLINE DE OLIVEIRA FRANC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515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57.69">
            <text:p>557.6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7.33">
            <text:p>337.3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7.12">
            <text:p>67.12</text:p>
          </table:table-cell>
          <table:table-cell table:style-name="ce1" office:value-type="float" office:value="827.9">
            <text:p>827.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2.597.074-08</text:p>
          </table:table-cell>
          <table:table-cell table:style-name="ce1" office:value-type="string">
            <text:p>EDVA MARILIA MACIEL DA ROCH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83">
            <text:p>58.83</text:p>
          </table:table-cell>
          <table:table-cell table:style-name="ce1" office:value-type="float" office:value="594.88">
            <text:p>594.8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6.475.224-51</text:p>
          </table:table-cell>
          <table:table-cell table:style-name="ce1" office:value-type="string">
            <text:p>ELAINE DAYANE FRETAS DOS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63.62">
            <text:p>1063.6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7.49">
            <text:p>287.4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5.91">
            <text:p>105.91</text:p>
          </table:table-cell>
          <table:table-cell table:style-name="ce1" office:value-type="float" office:value="1245.2">
            <text:p>1245.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8.396.764-92</text:p>
          </table:table-cell>
          <table:table-cell table:style-name="ce1" office:value-type="string">
            <text:p>EMILAINE SABRINA SANTOS DO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08.089.594-84</text:p>
          </table:table-cell>
          <table:table-cell table:style-name="ce1" office:value-type="string">
            <text:p>EVA CILENE MARIA SILVA LEIT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2">
            <text:p>19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9.76">
            <text:p>39.76</text:p>
          </table:table-cell>
          <table:table-cell table:style-name="ce1" office:value-type="float" office:value="490.45">
            <text:p>490.4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12.263.774-32</text:p>
          </table:table-cell>
          <table:table-cell table:style-name="ce1" office:value-type="string">
            <text:p>FABIANA DE SOUZA VICENT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02">
            <text:p>49.02</text:p>
          </table:table-cell>
          <table:table-cell table:style-name="ce1" office:value-type="float" office:value="604.69">
            <text:p>604.6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9.580.144-54</text:p>
          </table:table-cell>
          <table:table-cell table:style-name="ce1" office:value-type="string">
            <text:p>FABIANA GONCALVES DOS SAN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08.53">
            <text:p>1408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615.6">
            <text:p>615.6</text:p>
          </table:table-cell>
          <table:table-cell table:number-columns-repeated="3"/>
          <table:table-cell table:style-name="ce1" office:value-type="float" office:value="191.27">
            <text:p>191.27</text:p>
          </table:table-cell>
          <table:table-cell table:style-name="ce1" office:value-type="float" office:value="2055.79">
            <text:p>2055.7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0.382.954-89</text:p>
          </table:table-cell>
          <table:table-cell table:style-name="ce1" office:value-type="string">
            <text:p>GISELLE MARIA DE OLIV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string">
            <text:p>22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1.73">
            <text:p>241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3.25">
            <text:p>43.25</text:p>
          </table:table-cell>
          <table:table-cell table:style-name="ce1" office:value-type="float" office:value="533.49">
            <text:p>533.4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705.834.614-33</text:p>
          </table:table-cell>
          <table:table-cell table:style-name="ce1" office:value-type="string">
            <text:p>HELLEN CRISTINA GOMES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8.89">
            <text:p>148.8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.73">
            <text:p>55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5.34">
            <text:p>15.34</text:p>
          </table:table-cell>
          <table:table-cell table:style-name="ce1" office:value-type="float" office:value="189.28">
            <text:p>189.2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17.138.004-20</text:p>
          </table:table-cell>
          <table:table-cell table:style-name="ce1" office:value-type="string">
            <text:p>HERMANO JOSE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5.11">
            <text:p>34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55">
            <text:p>70.5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1.805.434-47</text:p>
          </table:table-cell>
          <table:table-cell table:style-name="ce1" office:value-type="string">
            <text:p>JADIELSON VI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10.637.694-26</text:p>
          </table:table-cell>
          <table:table-cell table:style-name="ce1" office:value-type="string">
            <text:p>JEANE ANDRE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227.25">
            <text:p>1227.2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67.5">
            <text:p>67.5</text:p>
          </table:table-cell>
          <table:table-cell table:number-columns-repeated="3"/>
          <table:table-cell table:style-name="ce1" office:value-type="float" office:value="119.65">
            <text:p>119.65</text:p>
          </table:table-cell>
          <table:table-cell table:style-name="ce1" office:value-type="float" office:value="1414.1">
            <text:p>1414.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4.654.114-52</text:p>
          </table:table-cell>
          <table:table-cell table:style-name="ce1" office:value-type="string">
            <text:p>JESSICA CARLA DA SILVA SANTAN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2.239.694-13</text:p>
          </table:table-cell>
          <table:table-cell table:style-name="ce1" office:value-type="string">
            <text:p>JOSEANE PEDROSO BEZER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46.68">
            <text:p>446.6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6.46">
            <text:p>266.4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3.48">
            <text:p>53.48</text:p>
          </table:table-cell>
          <table:table-cell table:style-name="ce1" office:value-type="float" office:value="659.66">
            <text:p>659.6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0.459.704-76</text:p>
          </table:table-cell>
          <table:table-cell table:style-name="ce1" office:value-type="string">
            <text:p>KARLA SOUSA NOGU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7.78">
            <text:p>29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.19">
            <text:p>168.1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.94">
            <text:p>34.94</text:p>
          </table:table-cell>
          <table:table-cell table:style-name="ce1" office:value-type="float" office:value="431.03">
            <text:p>431.0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5.356.014-43</text:p>
          </table:table-cell>
          <table:table-cell table:style-name="ce1" office:value-type="string">
            <text:p>KATIA MILENA PINTO GODOY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72.72">
            <text:p>572.7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5.72">
            <text:p>135.7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90.56">
            <text:p>190.56</text:p>
          </table:table-cell>
          <table:table-cell table:style-name="ce1" office:value-type="float" office:value="517.88">
            <text:p>517.8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995.606.584-68</text:p>
          </table:table-cell>
          <table:table-cell table:style-name="ce1" office:value-type="string">
            <text:p>LIGIA CRISTINA DIAS CARDOS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5.01">
            <text:p>335.0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.2">
            <text:p>195.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9.76">
            <text:p>39.76</text:p>
          </table:table-cell>
          <table:table-cell table:style-name="ce1" office:value-type="float" office:value="490.45">
            <text:p>490.45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7.464.284-01</text:p>
          </table:table-cell>
          <table:table-cell table:style-name="ce1" office:value-type="string">
            <text:p>LIGIA LARISSA SILVEIRA DE PAUL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9.56">
            <text:p>419.5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5">
            <text:p>14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869.732.404-10</text:p>
          </table:table-cell>
          <table:table-cell table:style-name="ce1" office:value-type="string">
            <text:p>LUCIANA AZEVEDO VILAS BOA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63.62">
            <text:p>1063.6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2.02">
            <text:p>252.0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2.72">
            <text:p>102.72</text:p>
          </table:table-cell>
          <table:table-cell table:style-name="ce1" office:value-type="float" office:value="1212.92">
            <text:p>1212.9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2.577.584-21</text:p>
          </table:table-cell>
          <table:table-cell table:style-name="ce1" office:value-type="string">
            <text:p>LUCIANA BEZERRA LOP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5.11">
            <text:p>34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55">
            <text:p>70.5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00.973.794-50</text:p>
          </table:table-cell>
          <table:table-cell table:style-name="ce1" office:value-type="string">
            <text:p>MADEIDIAS LEMOS DE LIM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3.27">
            <text:p>153.2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2.2">
            <text:p>42.2</text:p>
          </table:table-cell>
          <table:table-cell table:style-name="ce1" office:value-type="float" office:value="520.52">
            <text:p>520.5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9.020.914-60</text:p>
          </table:table-cell>
          <table:table-cell table:style-name="ce1" office:value-type="string">
            <text:p>MARIA EDUARDA FERREIRA DE OLIV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8.89">
            <text:p>148.8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.73">
            <text:p>55.7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5.34">
            <text:p>15.34</text:p>
          </table:table-cell>
          <table:table-cell table:style-name="ce1" office:value-type="float" office:value="189.28">
            <text:p>189.28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8.305.554-48</text:p>
          </table:table-cell>
          <table:table-cell table:style-name="ce1" office:value-type="string">
            <text:p>MARIA EDUARDA GOUVEIA DE REZENDE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90.9">
            <text:p>490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2.14">
            <text:p>162.1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8.97">
            <text:p>48.97</text:p>
          </table:table-cell>
          <table:table-cell table:style-name="ce1" office:value-type="float" office:value="604.07">
            <text:p>604.0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3.200.044-50</text:p>
          </table:table-cell>
          <table:table-cell table:style-name="ce1" office:value-type="string">
            <text:p>MARIA LUIZA LINS DURAND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08.53">
            <text:p>1408.5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93">
            <text:p>222.93</text:p>
          </table:table-cell>
          <table:table-cell table:style-name="ce1" office:value-type="float" office:value="615.6">
            <text:p>615.6</text:p>
          </table:table-cell>
          <table:table-cell table:number-columns-repeated="3"/>
          <table:table-cell table:style-name="ce1" office:value-type="float" office:value="202.65">
            <text:p>202.65</text:p>
          </table:table-cell>
          <table:table-cell table:style-name="ce1" office:value-type="float" office:value="2044.41">
            <text:p>2044.4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9.431.064-20</text:p>
          </table:table-cell>
          <table:table-cell table:style-name="ce1" office:value-type="string">
            <text:p>MICHELE GERONCIO DA SILVA MIGUEL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7.821.364-63</text:p>
          </table:table-cell>
          <table:table-cell table:style-name="ce1" office:value-type="string">
            <text:p>MICHELLE LIMA NASCIMENT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63.62">
            <text:p>1063.6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2.02">
            <text:p>252.0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2.72">
            <text:p>102.72</text:p>
          </table:table-cell>
          <table:table-cell table:style-name="ce1" office:value-type="float" office:value="1212.92">
            <text:p>1212.9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1.005.254-10</text:p>
          </table:table-cell>
          <table:table-cell table:style-name="ce1" office:value-type="string">
            <text:p>MISLAINE KARLA PEREIRA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09.45">
            <text:p>409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4.26">
            <text:p>244.2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9.02">
            <text:p>49.02</text:p>
          </table:table-cell>
          <table:table-cell table:style-name="ce1" office:value-type="float" office:value="604.69">
            <text:p>604.6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75.918.514-03</text:p>
          </table:table-cell>
          <table:table-cell table:style-name="ce1" office:value-type="string">
            <text:p>NERY DEYSE HONORATO FISCHER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45.45">
            <text:p>245.4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4.53">
            <text:p>74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3.99">
            <text:p>23.99</text:p>
          </table:table-cell>
          <table:table-cell table:style-name="ce1" office:value-type="float" office:value="295.99">
            <text:p>295.99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0.857.044-59</text:p>
          </table:table-cell>
          <table:table-cell table:style-name="ce1" office:value-type="string">
            <text:p>PRISCILA SOUZA DE SANTAN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97.78">
            <text:p>297.7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.19">
            <text:p>168.1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.94">
            <text:p>34.94</text:p>
          </table:table-cell>
          <table:table-cell table:style-name="ce1" office:value-type="float" office:value="431.03">
            <text:p>431.0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80.221.154-28</text:p>
          </table:table-cell>
          <table:table-cell table:style-name="ce1" office:value-type="string">
            <text:p>PRISCILLA MONIQUE DE OLIVEIRA LEA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36.35">
            <text:p>736.3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7.45">
            <text:p>217.4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1.53">
            <text:p>71.53</text:p>
          </table:table-cell>
          <table:table-cell table:style-name="ce1" office:value-type="float" office:value="882.27">
            <text:p>882.2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270.720.448-09</text:p>
          </table:table-cell>
          <table:table-cell table:style-name="ce1" office:value-type="string">
            <text:p>SIDNEY PESSOA CABRAL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83.9">
            <text:p>483.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4.06">
            <text:p>294.0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.34">
            <text:p>58.34</text:p>
          </table:table-cell>
          <table:table-cell table:style-name="ce1" office:value-type="float" office:value="719.62">
            <text:p>719.62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54.218.464-82</text:p>
          </table:table-cell>
          <table:table-cell table:style-name="ce1" office:value-type="string">
            <text:p>THAIS ROCHA DE AQUIN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5.57">
            <text:p>595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5.11">
            <text:p>345.1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0.55">
            <text:p>70.55</text:p>
          </table:table-cell>
          <table:table-cell table:style-name="ce1" office:value-type="float" office:value="870.13">
            <text:p>870.1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40.226.904-70</text:p>
          </table:table-cell>
          <table:table-cell table:style-name="ce1" office:value-type="string">
            <text:p>VANESSA RAMOS BRAZ DA SIL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18.17">
            <text:p>818.1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1.14">
            <text:p>221.1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7.94">
            <text:p>77.94</text:p>
          </table:table-cell>
          <table:table-cell table:style-name="ce1" office:value-type="float" office:value="961.37">
            <text:p>961.37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32.194.433-03</text:p>
          </table:table-cell>
          <table:table-cell table:style-name="ce1" office:value-type="string">
            <text:p>IGOR WESLAND ASSUNCAO DE SA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573.26">
            <text:p>2573.26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52.32">
            <text:p>852.3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46.77">
            <text:p>446.77</text:p>
          </table:table-cell>
          <table:table-cell table:style-name="ce1" office:value-type="float" office:value="2978.81">
            <text:p>2978.8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11.220.904-20</text:p>
          </table:table-cell>
          <table:table-cell table:style-name="ce1" office:value-type="string">
            <text:p>JULIANA ALEXANDRINA FERREIR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4.83">
            <text:p>34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93">
            <text:p>13.9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.65">
            <text:p>3.65</text:p>
          </table:table-cell>
          <table:table-cell table:style-name="ce1" office:value-type="float" office:value="45.11">
            <text:p>45.11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66.715.124-93</text:p>
          </table:table-cell>
          <table:table-cell table:style-name="ce1" office:value-type="string">
            <text:p>PRISCILA AIRES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78.67">
            <text:p>278.6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7.82">
            <text:p>177.8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.23">
            <text:p>34.23</text:p>
          </table:table-cell>
          <table:table-cell table:style-name="ce1" office:value-type="float" office:value="422.26">
            <text:p>422.26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127.198.164-50</text:p>
          </table:table-cell>
          <table:table-cell table:style-name="ce1" office:value-type="string">
            <text:p>YASMIM CRISTINA DOS SANTOS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9.67">
            <text:p>69.6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.87">
            <text:p>27.8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.31">
            <text:p>7.31</text:p>
          </table:table-cell>
          <table:table-cell table:style-name="ce1" office:value-type="float" office:value="90.23">
            <text:p>90.23</text:p>
          </table:table-cell>
        </table:table-row>
        <table:table-row>
          <table:table-cell/>
          <table:table-cell table:style-name="ce1" office:value-type="float" office:value="10894988000800">
            <text:p>10894988000800</text:p>
          </table:table-cell>
          <table:table-cell table:style-name="ce1" office:value-type="string">
            <text:p>AURORA (HPR)</text:p>
          </table:table-cell>
          <table:table-cell table:style-name="ce1" office:value-type="string">
            <text:p>022.292.834-48</text:p>
          </table:table-cell>
          <table:table-cell table:style-name="ce1" office:value-type="string">
            <text:p>ROSA ALICE DOS PRAZER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221-05</text:p>
          </table:table-cell>
          <table:table-cell table:style-name="ce1" office:value-type="float" office:value="43922">
            <text:p>43922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3.83">
            <text:p>243.8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7.53">
            <text:p>97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5.6">
            <text:p>25.6</text:p>
          </table:table-cell>
          <table:table-cell table:style-name="ce1" office:value-type="float" office:value="315.76">
            <text:p>315.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month number:style="long"/>
      <number:text>/</number:text>
      <number:year number:style="long"/>
    </number:date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loext:min-decimal-places="4" number:min-integer-digits="1" number:grouping="true"/>
    </number:number-style>
    <number:date-style style:name="N143">
      <number:day/>
      <number:text>/</number:text>
      <number:month/>
      <number:text>/</number:text>
      <number:year number:style="long"/>
    </number:date-style>
    <number:number-style style:name="N144">
      <number:number number:decimal-places="5" loext:min-decimal-places="5" number:min-integer-digits="1"/>
    </number:number-style>
    <number:number-style style:name="N145">
      <number:number number:decimal-places="0" loext:min-decimal-places="0" number:min-integer-digits="1"/>
      <number:text>º</number:text>
    </number:number-style>
    <number:number-style style:name="N14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7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7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8" loext:min-decimal-places="8" number:min-integer-digits="1"/>
    </number:number-style>
    <number:number-style style:name="N169P0" style:volatile="true">
      <number:text>Ativado</number:text>
    </number:number-style>
    <number:number-style style:name="N169P1" style:volatile="true">
      <number:text>Ativado</number:text>
    </number:number-style>
    <number:number-style style:name="N169">
      <number:text>Desativad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5"/>
    </number:number-style>
    <number:number-style style:name="N171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1P1" style:volatile="true">
      <number:number number:decimal-places="0" loext:min-decimal-places="0" number:min-integer-digits="1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3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3P1" style:volatile="true">
      <number:number number:decimal-places="0" loext:min-decimal-places="0" number:min-integer-digits="1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39:33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2:31:48.908000000</meta:creation-date>
    <dc:date>2020-06-15T21:01:18.364000000</dc:date>
    <meta:editing-duration>PT5M15S</meta:editing-duration>
    <meta:editing-cycles>5</meta:editing-cycles>
    <meta:generator>LibreOffice/6.3.2.2$Windows_x86 LibreOffice_project/98b30e735bda24bc04ab42594c85f7fd8be07b9c</meta:generator>
    <meta:document-statistic meta:table-count="1" meta:cell-count="3280" meta:object-count="0"/>
  </office:meta>
</office:document-meta>
</file>